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28575"/>
    </style:style>
    <style:style style:name="P2" style:family="paragraph" style:parent-style-name="Standard">
      <style:paragraph-properties fo:text-align="center" style:justify-single-word="false"/>
      <style:text-properties style:font-name="Calibri" fo:font-size="20pt" fo:font-weight="bold" officeooo:paragraph-rsid="00128575" style:font-size-asian="20pt" style:font-weight-asian="bold" style:font-size-complex="20pt" style:font-weight-complex="bold"/>
    </style:style>
    <style:style style:name="P3" style:family="paragraph" style:parent-style-name="Standard">
      <style:text-properties style:font-name="Calibri" fo:font-size="20pt" style:text-underline-style="solid" style:text-underline-width="auto" style:text-underline-color="font-color" officeooo:paragraph-rsid="00128575" style:font-size-asian="20pt" style:font-size-complex="20pt"/>
    </style:style>
    <style:style style:name="P4" style:family="paragraph" style:parent-style-name="Standard">
      <style:text-properties style:font-name="Calibri" fo:font-size="13pt" fo:font-weight="bold" officeooo:rsid="0012dc24" officeooo:paragraph-rsid="00128575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3pt" fo:font-weight="bold" officeooo:paragraph-rsid="00128575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Calibri" fo:font-size="13pt" fo:font-weight="bold" officeooo:paragraph-rsid="00128575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3pt" fo:font-weight="bold" officeooo:paragraph-rsid="00128575" style:font-size-asian="13pt" style:font-weight-asian="bold" style:font-size-complex="13pt" style:font-weight-complex="bold"/>
    </style:style>
    <style:style style:name="P8" style:family="paragraph" style:parent-style-name="Standard">
      <style:text-properties style:font-name="Calibri" fo:font-size="13pt" officeooo:paragraph-rsid="00128575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3pt" officeooo:paragraph-rsid="00128575" style:font-size-asian="13pt" style:font-size-complex="13pt"/>
    </style:style>
    <style:style style:name="T1" style:family="text">
      <style:text-properties style:font-name="Calibri" fo:font-size="20pt" fo:font-weight="bold" style:font-size-asian="20pt" style:font-weight-asian="bold" style:font-size-complex="20pt" style:font-weight-complex="bold"/>
    </style:style>
    <style:style style:name="T2" style:family="text">
      <style:text-properties style:font-name="Calibri" fo:font-size="20pt" fo:font-weight="bold" officeooo:rsid="0012dc24" style:font-size-asian="20pt" style:font-weight-asian="bold" style:font-size-complex="2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8575" style:font-weight-asian="bold" style:font-weight-complex="bold"/>
    </style:style>
    <style:style style:name="T5" style:family="text">
      <style:text-properties fo:font-weight="bold" officeooo:rsid="0012dc24" style:font-weight-asian="bold" style:font-weight-complex="bold"/>
    </style:style>
    <style:style style:name="T6" style:family="text">
      <style:text-properties officeooo:rsid="00128575"/>
    </style:style>
    <style:style style:name="T7" style:family="text">
      <style:text-properties officeooo:rsid="0012a0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W</text:span><text:span text:style-name="T1">IEDEŃ</text:span></text:p>
      <text:p text:style-name="P2"/>
      <text:p text:style-name="P3"><text:span text:style-name="T3">CENA: 1</text:span><text:span text:style-name="T4">30</text:span><text:span text:style-name="T3">0 zł/os. <text:s text:c="26"/>TERMIN: 16-18.10.2026 r.</text:span></text:p>
      <text:p text:style-name="P4"/>
      <text:p text:style-name="P8"><text:span text:style-name="T5">Ś</text:span><text:span text:style-name="T3">wiadczenia:</text:span></text:p>
      <text:p text:style-name="P8">• transport autokarem</text:p>
      <text:p text:style-name="P8">• 2 noclegi w Czechach, 2 śniadania (bufet), 2 <text:span text:style-name="T6">o</text:span>biadokolacje</text:p>
      <text:p text:style-name="P8">• zabawa przy muzyce z DJ wraz z zimnymi płytami i napojami</text:p>
      <text:p text:style-name="P8">• opieka pilot<text:span text:style-name="T6">a</text:span></text:p>
      <text:p text:style-name="P8">• ubezpieczenie NNW i KL</text:p>
      <text:p text:style-name="P8">• opłata na gwarancyjny fundusz ubezpieczeniowy</text:p>
      <text:p text:style-name="P8"/>
      <text:p text:style-name="P5"/>
      <text:p text:style-name="P5">PROPONOWANY PROGRAM</text:p>
      <text:p text:style-name="P6"/>
      <text:p text:style-name="P6">I DZIEŃ</text:p>
      <text:p text:style-name="P9">Wyjazd ok. godz. 6.00, przejazd do<text:span text:style-name="T3"> Brna </text:span>– spotkanie z lokalnym przewodnikiem i <text:span text:style-name="T6">zwiedzanie </text:span>Brna. Spacer po historycznym centrum miasta, zobaczymy m.in. Stare Miasto, Plac Wolności, charakterystyczny Zegar Astronomiczny, okolice Starego Ratusza ze słynnym brneńskim smokiem oraz najważniejsze zabytkowe ulice i place miasta. Przejście w okolice katedry św. Piotra i Pawła, jednego z symboli Brna, skąd roztacza się widok na miasto. Czas wolny. Przejazd do hotelu, obiadokolacja połączoną z imprezą (bogate zimna płyta, sok lub piwo, DJ, wódka we własnym zakresie), nocleg.</text:p>
      <text:p text:style-name="P7"/>
      <text:p text:style-name="P7">II DZIEŃ</text:p>
      <text:p text:style-name="P9">Śniadanie, przejazd do <text:span text:style-name="T3">Wiednia</text:span>, wjazd na Kahlenberg (miejsce odsieczy wiedeńskiej – oglądanie panoramy miasta), następnie przejazd staromiejską obwodnicą zwaną „Ringiem” - zobaczymy m.in.: budynki Muzeum Sztuk Pięknych, Muzeum Przyrodniczego, Parlamentu, Ratusza, Teatru Zamkowego, przejazd do Schonbrunn – dawnej, letniej rezydencji Habsburgów, spacer po ogrodach, m.in.: palmiarnia, ogród różany, glorietta, powrót do centrum zwiedzanie miasta: Hofburg - zwiedzanie apartamentów cesarskich, Dom Figara (dom, w którym mieszkał Mozart), ulica Graben z dominującą sylwetką Kolumny Morowej, Katedra św. Stefana, czas wolny, powrót na obiadokolację połączoną z imprezą (bogata zimna płyta, sok lub piwo, DJ, wódka we własnym zakresie), nocleg.</text:p>
      <text:p text:style-name="P7"/>
      <text:p text:style-name="P7">III DZIEŃ</text:p>
      <text:p text:style-name="P9">Śniadanie, wykwaterowanie, przejazd do Ołomuńca, krótki spacer po starym mieście, zobaczymy m.in.: 2 symbole Ołomuńca: kolumna Trójcy Przenajświętszej, wpisanej w <text:span text:style-name="T7">2000 </text:span>r. na listę światowego dziedzictwa UNESCO oraz gotycki ratusz z <text:span text:style-name="T7">socrealistycznym </text:span>wariantem zegara słonecznego, czas wolny, następnie przejazd do Polski, zakończenie imprezy w godzinach wieczornych.</text:p>
      <text:p text:style-name="P6"/>
      <text:p text:style-name="P8"><text:span text:style-name="T3">Cena nie zawiera: </text:span>biletów wstępu: Hofburg, zestawów słuchawkowych, przewodnika lokalnego –<text:span text:style-name="T3"> ok. 55 eur</text:span><text:span text:style-name="T4">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5-28T11:18:41.130902900</meta:creation-date>
    <dc:date>2026-05-28T22:25:44.980597000</dc:date>
    <meta:editing-duration>PT7M59S</meta:editing-duration>
    <meta:editing-cycles>2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17" meta:word-count="289" meta:character-count="2133" meta:non-whitespace-character-count="1831"/>
  </office:meta>
</office:document-meta>
</file>