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b34f2" officeooo:paragraph-rsid="000b34f2"/>
    </style:style>
    <style:style style:name="P2" style:family="paragraph" style:parent-style-name="Standard">
      <style:text-properties officeooo:rsid="000b34f2" officeooo:paragraph-rsid="000e3d03"/>
    </style:style>
    <style:style style:name="P3" style:family="paragraph" style:parent-style-name="Standard">
      <style:text-properties fo:color="#000000" loext:opacity="100%" style:font-name="Arial" fo:font-size="11pt" officeooo:paragraph-rsid="000b3cf9" style:font-size-asian="11pt" style:font-size-complex="11pt"/>
    </style:style>
    <style:style style:name="P4" style:family="paragraph" style:parent-style-name="Standard">
      <style:text-properties officeooo:rsid="000ca0fa" officeooo:paragraph-rsid="000ca0fa"/>
    </style:style>
    <style:style style:name="P5" style:family="paragraph" style:parent-style-name="Standard">
      <style:text-properties officeooo:rsid="000dc341" officeooo:paragraph-rsid="000dc341"/>
    </style:style>
    <style:style style:name="P6" style:family="paragraph" style:parent-style-name="Standard">
      <style:text-properties fo:font-weight="bold" officeooo:rsid="000b34f2" officeooo:paragraph-rsid="000b34f2" style:font-weight-asian="bold" style:font-weight-complex="bold"/>
    </style:style>
    <style:style style:name="P7" style:family="paragraph" style:parent-style-name="Standard">
      <style:text-properties officeooo:rsid="000dc341" officeooo:paragraph-rsid="000dc341"/>
    </style:style>
    <style:style style:name="P8" style:family="paragraph" style:parent-style-name="Standard">
      <style:text-properties fo:font-weight="bold" officeooo:rsid="000b34f2" officeooo:paragraph-rsid="000b34f2" style:font-weight-asian="bold" style:font-weight-complex="bold"/>
    </style:style>
    <style:style style:name="P9" style:family="paragraph" style:parent-style-name="Standard">
      <style:text-properties officeooo:rsid="000b34f2" officeooo:paragraph-rsid="000b34f2"/>
    </style:style>
    <style:style style:name="T1" style:family="text">
      <style:text-properties officeooo:rsid="000ca0fa"/>
    </style:style>
    <style:style style:name="T2" style:family="text">
      <style:text-properties officeooo:rsid="000dc341"/>
    </style:style>
    <style:style style:name="T3" style:family="text">
      <style:text-properties officeooo:rsid="000e29ec"/>
    </style:style>
    <style:style style:name="T4" style:family="text">
      <style:text-properties officeooo:rsid="000e3d03"/>
    </style:style>
    <style:style style:name="T5" style:family="text">
      <style:text-properties officeooo:rsid="0011046f"/>
    </style:style>
    <style:style style:name="T6" style:family="text">
      <style:text-properties officeooo:rsid="001252bf"/>
    </style:style>
    <style:style style:name="T7" style:family="text">
      <style:text-properties fo:font-weight="bold" officeooo:rsid="000dc341" style:font-weight-asian="bold" style:font-weight-complex="bold"/>
    </style:style>
    <style:style style:name="T8" style:family="text">
      <style:text-properties fo:font-weight="bold" officeooo:rsid="001252bf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Zebranie Sprawozdawczo – Wyborcze Klubu Emerytów i Rencistów „Energetyk” <text:span text:style-name="T5">w dniu 11.03.2026 r.</text:span></text:p>
      <text:p text:style-name="P1"/>
      <text:p text:style-name="P6">Porządek <text:span text:style-name="T1">zebrania – godz. 16:00</text:span></text:p>
      <text:p text:style-name="P1">1. Otwarcie zebrania i powitanie uczestników</text:p>
      <text:p text:style-name="P1">2. Wybór przewodniczącego zebrania</text:p>
      <text:p text:style-name="P1">3. Wybór sekretarza zebrania</text:p>
      <text:p text:style-name="P5">4. Powołanie komisji :</text:p>
      <text:p text:style-name="P5"><text:tab/>* mandatowej,</text:p>
      <text:p text:style-name="P5"><text:tab/>* skrutacyjnej,</text:p>
      <text:p text:style-name="P5"><text:tab/>* uchwał i wniosków</text:p>
      <text:p text:style-name="P1"><text:span text:style-name="T2">5</text:span>. Stwierdzenie prawomocności zebrania (quorum)</text:p>
      <text:p text:style-name="P4"><text:span text:style-name="T3">6</text:span>. <text:span text:style-name="T7">W przypadku stwierdzenia braku quorum wznowienie zebrania </text:span><text:span text:style-name="T8">p</text:span><text:span text:style-name="T7">o </text:span><text:span text:style-name="T8">15 minutach</text:span></text:p>
      <text:p text:style-name="P1"><text:span text:style-name="T3">7</text:span>. Przyjęcie porządku obrad</text:p>
      <text:p text:style-name="P1"><text:span text:style-name="T4">8</text:span>. Sprawozdanie z działalności Zarządu za minioną kadencję</text:p>
      <text:p text:style-name="P1"><text:span text:style-name="T3">10</text:span>. Sprawozdanie finansowe</text:p>
      <text:p text:style-name="P1"><text:span text:style-name="T3">11</text:span>. Sprawozdanie Komisji Rewizyjnej</text:p>
      <text:p text:style-name="P2"><text:tab/>* udzielenie absolutorium ustępującemu Zarządowi</text:p>
      <text:p text:style-name="P1"><text:span text:style-name="T2">1</text:span><text:span text:style-name="T3">2</text:span>. Dyskusja nad sprawozdaniami</text:p>
      <text:p text:style-name="P1">1<text:span text:style-name="T3">3</text:span>. Podjęcie uchwał w sprawie:</text:p>
      <text:p text:style-name="P1"><text:tab/>a) zatwierdzenie sprawozdania merytorycznego</text:p>
      <text:p text:style-name="P1"><text:tab/>b) zatwierdzenie sprawozdania finansowego</text:p>
      <text:p text:style-name="P1"><text:tab/><text:span text:style-name="T6">c) wprowadzenie zmiany zapisu w Statucie</text:span></text:p>
      <text:p text:style-name="P1">1<text:span text:style-name="T3">4</text:span>. Wybór Zarządu Klubu na nową kadencję </text:p>
      <text:p text:style-name="P1">1<text:span text:style-name="T3">5</text:span>. Wybór Komisji Rewizyjnej</text:p>
      <text:p text:style-name="P1">1<text:span text:style-name="T3">6</text:span>. <text:span text:style-name="T1">Ogłoszenie wyników wyborów</text:span></text:p>
      <text:p text:style-name="P1">1<text:span text:style-name="T3">7</text:span>. Wolne wnioski i dyskusja</text:p>
      <text:p text:style-name="P1">1<text:span text:style-name="T3">8</text:span>. Zamknięcie zebrani<text:span text:style-name="T1">a</text:span></text:p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2-03T15:34:10.944000000</meta:creation-date>
    <dc:date>2026-02-19T08:26:13.522000000</dc:date>
    <meta:editing-duration>PT23M8S</meta:editing-duration>
    <meta:editing-cycles>6</meta:editing-cycles>
    <meta:generator>LibreOffice/7.5.5.2$Windows_X86_64 LibreOffice_project/ca8fe7424262805f223b9a2334bc7181abbcbf5e</meta:generator>
    <meta:document-statistic meta:table-count="0" meta:image-count="0" meta:object-count="0" meta:page-count="1" meta:paragraph-count="26" meta:word-count="128" meta:character-count="958" meta:non-whitespace-character-count="846"/>
  </office:meta>
</office:document-meta>
</file>