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5" style:list-style-name="WWNum3">
      <style:paragraph-properties fo:margin-left="1cm" fo:text-align="start" style:justify-single-word="false" fo:text-indent="-1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fb4bd" style:font-size-asian="12pt" style:font-size-complex="12pt"/>
    </style:style>
    <style:style style:name="P2" style:family="paragraph" style:parent-style-name="Heading_20_5" style:list-style-name="">
      <style:paragraph-properties fo:margin-left="0.501cm" fo:text-align="start" style:justify-single-word="false" fo:text-indent="0cm" style:auto-text-indent="false"/>
      <style:text-properties style:font-name="Times New Roman" fo:font-size="12pt" officeooo:paragraph-rsid="001fb4bd" style:font-size-asian="12pt" style:font-size-complex="12pt"/>
    </style:style>
    <style:style style:name="P3" style:family="paragraph" style:parent-style-name="Heading_20_5" style:list-style-name="WWNum3">
      <style:paragraph-properties fo:margin-left="1cm" fo:text-align="start" style:justify-single-word="false" fo:text-indent="-1cm" style:auto-text-indent="false"/>
      <style:text-properties style:font-name="Times New Roman" fo:font-size="12pt" officeooo:paragraph-rsid="001fb4bd" style:font-size-asian="12pt" style:font-size-complex="12pt"/>
    </style:style>
    <style:style style:name="P4" style:family="paragraph" style:parent-style-name="Heading_20_5" style:list-style-name="WWNum3">
      <style:paragraph-properties fo:margin-left="1cm" fo:text-align="start" style:justify-single-word="false" fo:text-indent="-1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fb4bd" style:font-size-asian="12pt" style:language-asian="pl" style:country-asian="PL" style:font-name-complex="Calibri" style:font-size-complex="12pt"/>
    </style:style>
    <style:style style:name="P5" style:family="paragraph" style:parent-style-name="List_20_Paragraph" style:list-style-name="WWNum23">
      <style:paragraph-properties fo:margin-top="0cm" fo:margin-bottom="0cm" style:contextual-spacing="true" fo:line-height="150%" fo:text-align="justify" style:justify-single-word="false"/>
      <style:text-properties officeooo:paragraph-rsid="001fb4bd"/>
    </style:style>
    <style:style style:name="P6" style:family="paragraph" style:parent-style-name="List_20_Paragraph" style:list-style-name="WWNum27">
      <style:paragraph-properties fo:margin-top="0cm" fo:margin-bottom="0cm" style:contextual-spacing="true" fo:line-height="150%" fo:text-align="start" style:justify-single-word="false"/>
      <style:text-properties officeooo:paragraph-rsid="001fb4bd"/>
    </style:style>
    <style:style style:name="P7" style:family="paragraph" style:parent-style-name="List_20_Paragraph" style:list-style-name="WWNum15">
      <style:paragraph-properties fo:margin-top="0cm" fo:margin-bottom="0cm" style:contextual-spacing="true" fo:line-height="150%" fo:text-align="start" style:justify-single-word="false"/>
      <style:text-properties fo:color="#000009" loext:opacity="100%" style:font-name="Times New Roman" fo:font-size="12pt" officeooo:paragraph-rsid="001fb4bd" style:font-size-asian="12pt" style:font-size-complex="12pt"/>
    </style:style>
    <style:style style:name="P8" style:family="paragraph" style:parent-style-name="List_20_Paragraph" style:list-style-name="WWNum26">
      <style:paragraph-properties fo:margin-top="0cm" fo:margin-bottom="0cm" style:contextual-spacing="true" fo:line-height="150%" fo:text-align="justify" style:justify-single-word="false" style:vertical-align="baseline"/>
      <style:text-properties style:font-name="Times New Roman" fo:font-size="12pt" officeooo:paragraph-rsid="001fb4bd" style:font-size-asian="12pt" style:font-size-complex="12pt"/>
    </style:style>
    <style:style style:name="P9" style:family="paragraph" style:parent-style-name="List_20_Paragraph" style:list-style-name="WWNum21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1fb4bd" style:font-size-asian="12pt" style:font-size-complex="12pt"/>
    </style:style>
    <style:style style:name="P10" style:family="paragraph" style:parent-style-name="List_20_Paragraph" style:list-style-name="WWNum23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1fb4bd" style:font-size-asian="12pt" style:font-size-complex="12pt"/>
    </style:style>
    <style:style style:name="P11" style:family="paragraph" style:parent-style-name="List_20_Paragraph" style:list-style-name="WWNum27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1fb4bd" style:font-size-asian="12pt" style:font-size-complex="12pt"/>
    </style:style>
    <style:style style:name="P12" style:family="paragraph" style:parent-style-name="List_20_Paragraph" style:list-style-name="WWNum15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1fb4bd" style:font-size-asian="12pt" style:font-size-complex="12pt"/>
    </style:style>
    <style:style style:name="P13" style:family="paragraph" style:parent-style-name="List_20_Paragraph" style:list-style-name="WWNum26">
      <style:paragraph-properties fo:margin-top="0cm" fo:margin-bottom="0cm" style:contextual-spacing="true" fo:line-height="150%" fo:text-align="start" style:justify-single-word="false" style:vertical-align="baseline"/>
      <style:text-properties style:font-name="Times New Roman" fo:font-size="12pt" officeooo:paragraph-rsid="001fb4bd" style:font-size-asian="12pt" style:font-name-complex="Calibri" style:font-size-complex="12pt"/>
    </style:style>
    <style:style style:name="P14" style:family="paragraph" style:parent-style-name="List_20_Paragraph" style:list-style-name="WWNum21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1fb4bd" style:font-name-asian="Times New Roman1" style:font-size-asian="12pt" style:language-asian="pl" style:country-asian="PL" style:font-name-complex="Calibri" style:font-size-complex="12pt"/>
    </style:style>
    <style:style style:name="P15" style:family="paragraph" style:parent-style-name="List_20_Paragraph" style:list-style-name="WWNum23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1fb4bd" style:font-name-asian="Times New Roman1" style:font-size-asian="12pt" style:language-asian="pl" style:country-asian="PL" style:font-name-complex="Calibri" style:font-size-complex="12pt"/>
    </style:style>
    <style:style style:name="P16" style:family="paragraph" style:parent-style-name="List_20_Paragraph" style:list-style-name="WWNum11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1fb4bd" style:font-name-asian="Times New Roman1" style:font-size-asian="12pt" style:language-asian="pl" style:country-asian="PL" style:font-name-complex="Calibri" style:font-size-complex="12pt"/>
    </style:style>
    <style:style style:name="P17" style:family="paragraph" style:parent-style-name="List_20_Paragraph" style:list-style-name="WWNum11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1fb4bd" style:font-name-asian="Times New Roman1" style:font-size-asian="12pt" style:language-asian="pl" style:country-asian="PL" style:font-name-complex="Calibri" style:font-size-complex="12pt" style:font-weight-complex="bold"/>
    </style:style>
    <style:style style:name="P18" style:family="paragraph" style:parent-style-name="List_20_Paragraph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1fb4bd" style:font-name-asian="Times New Roman1" style:font-size-asian="12pt" style:language-asian="pl" style:country-asian="PL" style:font-name-complex="Calibri" style:font-size-complex="12pt" style:font-weight-complex="bold"/>
    </style:style>
    <style:style style:name="P19" style:family="paragraph" style:parent-style-name="List_20_Paragraph" style:list-style-name="WWNum13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1fb4bd" style:font-name-asian="Times New Roman1" style:font-size-asian="12pt" style:language-asian="pl" style:country-asian="PL" style:font-name-complex="Calibri" style:font-size-complex="12pt" style:font-weight-complex="bold"/>
    </style:style>
    <style:style style:name="P20" style:family="paragraph" style:parent-style-name="List_20_Paragraph" style:list-style-name="WWNum12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1fb4bd" style:font-name-asian="Times New Roman1" style:font-size-asian="12pt" style:language-asian="pl" style:country-asian="PL" style:font-name-complex="Calibri" style:font-size-complex="12pt" style:font-weight-complex="bold"/>
    </style:style>
    <style:style style:name="P21" style:family="paragraph" style:parent-style-name="List_20_Paragraph" style:list-style-name="WWNum15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1fb4bd" style:font-name-asian="Times New Roman1" style:font-size-asian="12pt" style:language-asian="pl" style:country-asian="PL" style:font-name-complex="Calibri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 style:vertical-align="baseline"/>
      <style:text-properties fo:color="#7f7f7f" loext:opacity="100%" style:font-name="Times New Roman" fo:font-size="12pt" fo:font-style="italic" fo:font-weight="bold" officeooo:paragraph-rsid="001fb4bd" style:font-name-asian="Times New Roman1" style:font-size-asian="12pt" style:language-asian="pl" style:country-asian="PL" style:font-style-asian="italic" style:font-weight-asian="bold" style:font-name-complex="Calibri" style:font-size-complex="12pt" style:font-weight-complex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P23" style:family="paragraph" style:parent-style-name="Standard">
      <style:paragraph-properties fo:margin-left="0.501cm" fo:margin-top="0cm" fo:margin-bottom="0cm" style:contextual-spacing="false" fo:line-height="150%" fo:text-align="start" style:justify-single-word="false"/>
      <style:text-properties officeooo:paragraph-rsid="001fb4bd"/>
    </style:style>
    <style:style style:name="P24" style:family="paragraph" style:parent-style-name="Standard" style:list-style-name="WWNum27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imes New Roman" fo:font-size="12pt" officeooo:paragraph-rsid="001fb4bd" style:font-name-asian="Times New Roman1" style:font-size-asian="12pt" style:language-asian="pl" style:country-asian="PL" style:font-name-complex="Calibri" style:font-size-complex="12pt">
        <loext:char-complex-color loext:theme-type="dark1" loext:color-type="theme"/>
      </style:text-properties>
    </style:style>
    <style:style style:name="P25" style:family="paragraph" style:parent-style-name="Standard" style:list-style-name="WWNum27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imes New Roman" fo:font-size="12pt" officeooo:rsid="000cfe8c" officeooo:paragraph-rsid="001fb4bd" style:font-name-asian="Times New Roman1" style:font-size-asian="12pt" style:language-asian="pl" style:country-asian="PL" style:font-name-complex="Calibri" style:font-size-complex="12pt">
        <loext:char-complex-color loext:theme-type="dark1" loext:color-type="theme"/>
      </style:text-properties>
    </style:style>
    <style:style style:name="P26" style:family="paragraph" style:parent-style-name="Standard" style:list-style-name="WWNum27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imes New Roman" fo:font-size="12pt" officeooo:paragraph-rsid="001fb4bd" style:font-name-asian="Times New Roman1" style:font-size-asian="12pt" style:language-asian="pl" style:country-asian="PL" style:font-name-complex="Calibri" style:font-size-complex="12pt"/>
    </style:style>
    <style:style style:name="P27" style:family="paragraph" style:parent-style-name="Standard" style:list-style-name="WWNum26">
      <style:paragraph-properties fo:margin-top="0cm" fo:margin-bottom="0cm" style:contextual-spacing="true" fo:line-height="150%" fo:text-align="start" style:justify-single-word="false" style:vertical-align="baseline"/>
      <style:text-properties style:font-name="Times New Roman" fo:font-size="12pt" fo:font-weight="bold" officeooo:paragraph-rsid="001fb4bd" style:font-size-asian="12pt" style:font-weight-asian="bold" style:font-name-complex="Calibri" style:font-size-complex="12pt"/>
    </style:style>
    <style:style style:name="P28" style:family="paragraph" style:parent-style-name="Standard" style:list-style-name="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paragraph-rsid="001fb4bd" style:font-size-asian="12pt" style:font-size-complex="12pt"/>
    </style:style>
    <style:style style:name="P29" style:family="paragraph" style:parent-style-name="Standard" style:list-style-name="WWNum27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paragraph-rsid="001fb4bd" style:font-size-asian="12pt" style:font-size-complex="12pt"/>
    </style:style>
    <style:style style:name="P30" style:family="paragraph" style:parent-style-name="Standard" style:list-style-name="WWNum2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fb4bd" style:font-size-asian="12pt" style:font-size-complex="12pt"/>
    </style:style>
    <style:style style:name="P31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officeooo:paragraph-rsid="001fb4bd" style:font-size-asian="12pt" style:font-size-complex="12pt"/>
    </style:style>
    <style:style style:name="P32" style:family="paragraph" style:parent-style-name="Standard" style:list-style-name="WWNum27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rsid="000cfe8c" officeooo:paragraph-rsid="001fb4bd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paragraph-rsid="001fb4bd" style:font-name-asian="Times New Roman1" style:font-size-asian="12pt" style:language-asian="pl" style:country-asian="PL" style:font-name-complex="Calibri" style:font-size-complex="12pt"/>
    </style:style>
    <style:style style:name="T1" style:family="text">
      <style:text-properties fo:font-weight="bold" style:font-name-asian="Times New Roman1" style:language-asian="pl" style:country-asian="PL" style:font-weight-asian="bold" style:font-name-complex="Calibri" style:font-weight-complex="bold"/>
    </style:style>
    <style:style style:name="T2" style:family="text">
      <style:text-properties fo:font-weight="bold" officeooo:rsid="0003c0d7" style:font-name-asian="Times New Roman1" style:language-asian="pl" style:country-asian="PL" style:font-weight-asian="bold" style:font-name-complex="Calibri" style:font-weight-complex="bold"/>
    </style:style>
    <style:style style:name="T3" style:family="text">
      <style:text-properties style:text-underline-style="solid" style:text-underline-width="auto" style:text-underline-color="font-color" style:font-name-complex="Calibri"/>
    </style:style>
    <style:style style:name="T4" style:family="text">
      <style:text-properties style:text-underline-style="solid" style:text-underline-width="auto" style:text-underline-color="font-color" style:language-asian="pl" style:country-asian="PL"/>
    </style:style>
    <style:style style:name="T5" style:family="text">
      <style:text-properties fo:font-style="normal" fo:font-weight="normal" style:language-asian="pl" style:country-asian="PL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style="normal" fo:font-weight="normal" officeooo:rsid="0003c0d7" style:language-asian="pl" style:country-asian="PL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font-name-asian="Times New Roman1" style:language-asian="pl" style:country-asian="PL"/>
    </style:style>
    <style:style style:name="T8" style:family="text">
      <style:text-properties style:font-name-asian="Times New Roman1" style:language-asian="pl" style:country-asian="PL" style:font-name-complex="Calibri"/>
    </style:style>
    <style:style style:name="T9" style:family="text">
      <style:text-properties officeooo:rsid="0003c0d7" style:font-name-asian="Times New Roman1" style:language-asian="pl" style:country-asian="PL" style:font-name-complex="Calibri"/>
    </style:style>
    <style:style style:name="T10" style:family="text">
      <style:text-properties style:font-name-asian="Times New Roman1" style:language-asian="pl" style:country-asian="PL" style:font-name-complex="Calibri" style:font-weight-complex="bold"/>
    </style:style>
    <style:style style:name="T11" style:family="text">
      <style:text-properties officeooo:rsid="0003c0d7" style:font-name-asian="Times New Roman1" style:language-asian="pl" style:country-asian="PL" style:font-name-complex="Calibri" style:font-weight-complex="bold"/>
    </style:style>
    <style:style style:name="T12" style:family="text">
      <style:text-properties officeooo:rsid="0005ed3b" style:font-name-asian="Times New Roman1" style:language-asian="pl" style:country-asian="PL" style:font-name-complex="Calibri" style:font-weight-complex="bold"/>
    </style:style>
    <style:style style:name="T13" style:family="text">
      <style:text-properties officeooo:rsid="000876fc" style:font-name-asian="Times New Roman1" style:language-asian="pl" style:country-asian="P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name-complex="Calibri" style:font-size-complex="12pt"/>
    </style:style>
    <style:style style:name="T16" style:family="text">
      <style:text-properties style:font-name="Times New Roman" fo:font-size="12pt" officeooo:rsid="0003c0d7" style:font-name-asian="Times New Roman1" style:font-size-asian="12pt" style:language-asian="pl" style:country-asian="PL" style:font-name-complex="Calibri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pl" style:country-asian="PL" style:font-name-complex="Calibri" style:font-size-complex="12pt" style:font-weight-complex="bold"/>
    </style:style>
    <style:style style:name="T18" style:family="text">
      <style:text-properties style:font-name="Times New Roman" fo:font-size="12pt" fo:font-weight="normal" officeooo:rsid="0003c0d7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19" style:family="text">
      <style:text-properties style:font-name="Times New Roman" fo:font-size="12pt" fo:font-weight="normal" officeooo:rsid="0003c0d7" style:font-name-asian="Times New Roman1" style:font-size-asian="12pt" style:language-asian="pl" style:country-asian="PL" style:font-weight-asian="normal" style:font-name-complex="Calibri" style:font-size-complex="12pt" style:font-weight-complex="normal" loext:padding="0cm" loext:border="none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0a3cb1" style:font-size-asian="12pt" style:font-size-complex="12pt"/>
    </style:style>
    <style:style style:name="T22" style:family="text">
      <style:text-properties style:font-name="Times New Roman" fo:font-size="12pt" fo:language="pl" fo:country="PL" style:font-size-asian="12pt" style:language-asian="en" style:country-asian="US" style:font-size-complex="12pt" style:language-complex="ar" style:country-complex="SA"/>
    </style:style>
    <style:style style:name="T23" style:family="text">
      <style:text-properties style:font-name="Times New Roman" style:font-name-asian="Times New Roman1" style:language-asian="pl" style:country-asian="PL" style:font-name-complex="Calibri"/>
    </style:style>
    <style:style style:name="T24" style:family="text">
      <style:text-properties style:font-name="Times New Roman" officeooo:rsid="0003c0d7" style:font-name-asian="Times New Roman1" style:language-asian="pl" style:country-asian="PL" style:font-name-complex="Calibri"/>
    </style:style>
    <style:style style:name="T25" style:family="text">
      <style:text-properties style:font-name="Times New Roman" style:font-name-asian="Times New Roman1" style:language-asian="pl" style:country-asian="PL" style:font-name-complex="Calibri" style:font-weight-complex="bold"/>
    </style:style>
    <style:style style:name="T26" style:family="text">
      <style:text-properties style:font-name="Times New Roman" fo:font-weight="normal" officeooo:rsid="0003c0d7" style:font-name-asian="Times New Roman1" style:language-asian="pl" style:country-asian="PL" style:font-weight-asian="normal" style:font-name-complex="Calibri" style:font-weight-complex="normal"/>
    </style:style>
    <style:style style:name="T27" style:family="text">
      <style:text-properties style:font-name="Times New Roman" fo:font-weight="normal" officeooo:rsid="0003c0d7" style:font-name-asian="Times New Roman1" style:language-asian="pl" style:country-asian="PL" style:font-weight-asian="normal" style:font-name-complex="Calibri" style:font-weight-complex="normal" loext:padding="0cm" loext:border="none"/>
    </style:style>
    <style:style style:name="T28" style:family="text">
      <style:text-properties style:font-name="Times New Roman" officeooo:rsid="000a3cb1"/>
    </style:style>
    <style:style style:name="T29" style:family="text">
      <style:text-properties style:font-name="Times New Roman" fo:language="pl" fo:country="PL" style:language-asian="en" style:country-asian="US" style:language-complex="ar" style:country-complex="SA"/>
    </style:style>
    <style:style style:name="T30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Calibri" style:font-size-complex="12pt" style:font-weight-complex="bold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Times New Roman" fo:font-size="12pt" officeooo:rsid="0003c0d7" style:font-name-asian="Times New Roman1" style:font-size-asian="12pt" style:language-asian="pl" style:country-asian="PL" style:font-name-complex="Calibri" style:font-size-complex="12pt" style:font-weight-complex="bold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Times New Roman" fo:font-size="12pt" officeooo:rsid="0005ed3b" style:font-name-asian="Times New Roman1" style:font-size-asian="12pt" style:language-asian="pl" style:country-asian="PL" style:font-name-complex="Calibri" style:font-size-complex="12pt" style:font-weight-complex="bold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Times New Roman" style:font-name-asian="Times New Roman1" style:language-asian="pl" style:country-asian="PL" style:font-name-complex="Calibri" style:font-weight-complex="bold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Times New Roman" officeooo:rsid="0003c0d7" style:font-name-asian="Times New Roman1" style:language-asian="pl" style:country-asian="PL" style:font-name-complex="Calibri" style:font-weight-complex="bold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Times New Roman" officeooo:rsid="0005ed3b" style:font-name-asian="Times New Roman1" style:language-asian="pl" style:country-asian="PL" style:font-name-complex="Calibri" style:font-weight-complex="bold">
        <loext:char-complex-color loext:theme-type="dark1" loext:color-type="theme"/>
      </style:text-properties>
    </style:style>
    <style:style style:name="T36" style:family="text">
      <style:text-properties fo:color="#000000" loext:opacity="100%" style:font-name-asian="Times New Roman1" style:language-asian="pl" style:country-asian="PL" style:font-name-complex="Calibri">
        <loext:char-complex-color loext:theme-type="dark1" loext:color-type="theme"/>
      </style:text-properties>
    </style:style>
    <style:style style:name="T37" style:family="text">
      <style:text-properties fo:color="#000000" loext:opacity="100%" officeooo:rsid="0005ed3b" style:font-name-asian="Times New Roman1" style:language-asian="pl" style:country-asian="PL" style:font-name-complex="Calibri">
        <loext:char-complex-color loext:theme-type="dark1" loext:color-type="theme"/>
      </style:text-properties>
    </style:style>
    <style:style style:name="T38" style:family="text">
      <style:text-properties fo:color="#000000" loext:opacity="100%" officeooo:rsid="0006c2b5" style:font-name-asian="Times New Roman1" style:language-asian="pl" style:country-asian="PL" style:font-name-complex="Calibri">
        <loext:char-complex-color loext:theme-type="dark1" loext:color-type="theme"/>
      </style:text-properties>
    </style:style>
    <style:style style:name="T39" style:family="text">
      <style:text-properties fo:color="#000000" loext:opacity="100%" officeooo:rsid="000cfe8c" style:font-name-asian="Times New Roman1" style:language-asian="pl" style:country-asian="PL" style:font-name-complex="Calibri">
        <loext:char-complex-color loext:theme-type="dark1" loext:color-type="theme"/>
      </style:text-properties>
    </style:style>
    <style:style style:name="T40" style:family="text">
      <style:text-properties fo:color="#000000" loext:opacity="100%" officeooo:rsid="00055857" style:font-name-asian="Times New Roman1" style:language-asian="pl" style:country-asian="PL" style:font-name-complex="Calibri">
        <loext:char-complex-color loext:theme-type="dark1" loext:color-type="theme"/>
      </style:text-properties>
    </style:style>
    <style:style style:name="T41" style:family="text">
      <style:text-properties fo:color="#000000" loext:opacity="100%" officeooo:rsid="0005edd1" style:font-name-asian="Times New Roman1" style:language-asian="pl" style:country-asian="PL" style:font-name-complex="Calibri">
        <loext:char-complex-color loext:theme-type="dark1" loext:color-type="theme"/>
      </style:text-properties>
    </style:style>
    <style:style style:name="T42" style:family="text">
      <style:text-properties fo:color="#000000" loext:opacity="100%" fo:font-size="12pt" style:font-name-asian="Times New Roman1" style:font-size-asian="12pt" style:language-asian="pl" style:country-asian="PL" style:font-name-complex="Calibri" style:font-size-complex="12pt" style:font-weight-complex="bold">
        <loext:char-complex-color loext:theme-type="dark1" loext:color-type="theme"/>
      </style:text-properties>
    </style:style>
    <style:style style:name="T43" style:family="text">
      <style:text-properties fo:color="#000000" loext:opacity="100%" fo:font-size="12pt" officeooo:rsid="0003c0d7" style:font-name-asian="Times New Roman1" style:font-size-asian="12pt" style:language-asian="pl" style:country-asian="PL" style:font-name-complex="Calibri" style:font-size-complex="12pt" style:font-weight-complex="bold">
        <loext:char-complex-color loext:theme-type="dark1" loext:color-type="theme"/>
      </style:text-properties>
    </style:style>
    <style:style style:name="T44" style:family="text">
      <style:text-properties fo:color="#000000" loext:opacity="100%" fo:font-size="12pt" officeooo:rsid="0005ed3b" style:font-name-asian="Times New Roman1" style:font-size-asian="12pt" style:language-asian="pl" style:country-asian="PL" style:font-name-complex="Calibri" style:font-size-complex="12pt" style:font-weight-complex="bold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Calibri" style:font-size-complex="12pt" style:font-weight-complex="bold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Times New Roman" fo:font-size="12pt" officeooo:rsid="0003c0d7" style:font-name-asian="Times New Roman1" style:font-size-asian="12pt" style:language-asian="pl" style:country-asian="PL" style:font-name-complex="Calibri" style:font-size-complex="12pt" style:font-weight-complex="bold">
        <loext:char-complex-color loext:theme-type="dark1" loext:color-type="theme"/>
      </style:text-properties>
    </style:style>
    <style:style style:name="T47" style:family="text">
      <style:text-properties fo:color="#000000" loext:opacity="100%" style:font-name="Times New Roman" fo:font-size="12pt" officeooo:rsid="0005ed3b" style:font-name-asian="Times New Roman1" style:font-size-asian="12pt" style:language-asian="pl" style:country-asian="PL" style:font-name-complex="Calibri" style:font-size-complex="12pt" style:font-weight-complex="bold">
        <loext:char-complex-color loext:theme-type="dark1" loext:color-type="theme"/>
      </style:text-properties>
    </style:style>
    <style:style style:name="T48" style:family="text">
      <style:text-properties fo:color="#c00000" loext:opacity="100%" style:font-name="Times New Roman" fo:font-size="12pt" style:font-name-asian="Times New Roman1" style:font-size-asian="12pt" style:language-asian="pl" style:country-asian="PL" style:font-name-complex="Calibri" style:font-size-complex="12pt" style:font-weight-complex="bold"/>
    </style:style>
    <style:style style:name="T49" style:family="text">
      <style:text-properties fo:color="#c00000" loext:opacity="100%" style:font-name="Times New Roman" style:font-name-asian="Times New Roman1" style:language-asian="pl" style:country-asian="PL" style:font-name-complex="Calibri" style:font-weight-complex="bold"/>
    </style:style>
    <style:style style:name="T50" style:family="text">
      <style:text-properties fo:color="#c00000" loext:opacity="100%" fo:font-size="12pt" style:font-name-asian="Times New Roman1" style:font-size-asian="12pt" style:language-asian="pl" style:country-asian="PL" style:font-name-complex="Calibri" style:font-size-complex="12pt" style:font-weight-complex="bold"/>
    </style:style>
    <style:style style:name="T51" style:family="text">
      <style:text-properties fo:color="#c00000" loext:opacity="100%" style:font-name="Times New Roman" fo:font-size="12pt" style:font-name-asian="Times New Roman1" style:font-size-asian="12pt" style:language-asian="pl" style:country-asian="PL" style:font-name-complex="Calibri" style:font-size-complex="12pt" style:font-weight-complex="bold"/>
    </style:style>
    <style:style style:name="T52" style:family="text">
      <style:text-properties fo:color="#000000" loext:opacity="100%" style:font-name="Times New Roman" fo:font-size="12pt" style:text-underline-style="none" style:font-name-asian="Times New Roman1" style:font-size-asian="12pt" style:language-asian="pl" style:country-asian="PL" style:font-name-complex="Calibri" style:font-size-complex="12pt" style:font-weight-complex="bold"/>
    </style:style>
    <style:style style:name="T53" style:family="text">
      <style:text-properties fo:color="#000000" loext:opacity="100%" style:font-name="Times New Roman" fo:font-size="12pt" style:text-underline-style="none" officeooo:rsid="0003c0d7" style:font-name-asian="Times New Roman1" style:font-size-asian="12pt" style:language-asian="pl" style:country-asian="PL" style:font-name-complex="Calibri" style:font-size-complex="12pt" style:font-weight-complex="bold"/>
    </style:style>
    <style:style style:name="T54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Calibri" style:font-size-complex="12pt" style:font-weight-complex="bold"/>
    </style:style>
    <style:style style:name="T55" style:family="text">
      <style:text-properties fo:color="#000000" loext:opacity="100%" style:font-name="Times New Roman" fo:font-size="12pt" officeooo:rsid="0003c0d7" style:font-name-asian="Times New Roman1" style:font-size-asian="12pt" style:language-asian="pl" style:country-asian="PL" style:font-name-complex="Calibri" style:font-size-complex="12pt" style:font-weight-complex="bold"/>
    </style:style>
    <style:style style:name="T56" style:family="text">
      <style:text-properties fo:color="#000000" loext:opacity="100%" style:font-name="Times New Roman" fo:font-size="12pt" officeooo:rsid="0005edd1" style:font-name-asian="Times New Roman1" style:font-size-asian="12pt" style:language-asian="pl" style:country-asian="PL" style:font-name-complex="Calibri" style:font-size-complex="12pt" style:font-weight-complex="bold"/>
    </style:style>
    <style:style style:name="T57" style:family="text">
      <style:text-properties fo:color="#000000" loext:opacity="100%" style:font-name="Times New Roman" fo:font-size="12pt" officeooo:rsid="00068014" style:font-name-asian="Times New Roman1" style:font-size-asian="12pt" style:language-asian="pl" style:country-asian="PL" style:font-name-complex="Calibri" style:font-size-complex="12pt" style:font-weight-complex="bold"/>
    </style:style>
    <style:style style:name="T58" style:family="text">
      <style:text-properties fo:color="#000000" loext:opacity="100%" style:font-name="Times New Roman" style:text-underline-style="none" style:font-name-asian="Times New Roman1" style:language-asian="pl" style:country-asian="PL" style:font-name-complex="Calibri" style:font-weight-complex="bold"/>
    </style:style>
    <style:style style:name="T59" style:family="text">
      <style:text-properties fo:color="#000000" loext:opacity="100%" style:font-name="Times New Roman" style:text-underline-style="none" officeooo:rsid="0003c0d7" style:font-name-asian="Times New Roman1" style:language-asian="pl" style:country-asian="PL" style:font-name-complex="Calibri" style:font-weight-complex="bold"/>
    </style:style>
    <style:style style:name="T60" style:family="text">
      <style:text-properties fo:color="#000000" loext:opacity="100%" style:font-name="Times New Roman" style:font-name-asian="Times New Roman1" style:language-asian="pl" style:country-asian="PL" style:font-name-complex="Calibri" style:font-weight-complex="bold"/>
    </style:style>
    <style:style style:name="T61" style:family="text">
      <style:text-properties fo:color="#000000" loext:opacity="100%" style:font-name="Times New Roman" officeooo:rsid="0003c0d7" style:font-name-asian="Times New Roman1" style:language-asian="pl" style:country-asian="PL" style:font-name-complex="Calibri" style:font-weight-complex="bold"/>
    </style:style>
    <style:style style:name="T62" style:family="text">
      <style:text-properties fo:color="#000000" loext:opacity="100%" style:font-name="Times New Roman" officeooo:rsid="0005edd1" style:font-name-asian="Times New Roman1" style:language-asian="pl" style:country-asian="PL" style:font-name-complex="Calibri" style:font-weight-complex="bold"/>
    </style:style>
    <style:style style:name="T63" style:family="text">
      <style:text-properties fo:color="#000000" loext:opacity="100%" style:font-name="Times New Roman" officeooo:rsid="00068014" style:font-name-asian="Times New Roman1" style:language-asian="pl" style:country-asian="PL" style:font-name-complex="Calibri" style:font-weight-complex="bold"/>
    </style:style>
    <style:style style:name="T64" style:family="text">
      <style:text-properties fo:color="#000000" loext:opacity="100%" style:font-name-asian="Times New Roman1" style:language-asian="pl" style:country-asian="PL" style:font-name-complex="Calibri"/>
    </style:style>
    <style:style style:name="T65" style:family="text">
      <style:text-properties fo:color="#000000" loext:opacity="100%" officeooo:rsid="0005edd1" style:font-name-asian="Times New Roman1" style:language-asian="pl" style:country-asian="PL" style:font-name-complex="Calibri"/>
    </style:style>
    <style:style style:name="T66" style:family="text">
      <style:text-properties fo:color="#000000" loext:opacity="100%" officeooo:rsid="0005edd1" style:font-name-asian="Times New Roman1" style:language-asian="pl" style:country-asian="PL" style:font-name-complex="Calibri" style:font-weight-complex="bold"/>
    </style:style>
    <style:style style:name="T67" style:family="text">
      <style:text-properties fo:color="#000000" loext:opacity="100%" officeooo:rsid="0005ed3b" style:font-name-asian="Times New Roman1" style:language-asian="pl" style:country-asian="PL" style:font-name-complex="Calibri"/>
    </style:style>
    <style:style style:name="T68" style:family="text">
      <style:text-properties fo:color="#000000" loext:opacity="100%" officeooo:rsid="00055857" style:font-name-asian="Times New Roman1" style:language-asian="pl" style:country-asian="PL" style:font-name-complex="Calibri"/>
    </style:style>
    <style:style style:name="T69" style:family="text">
      <style:text-properties fo:color="#000000" loext:opacity="100%" officeooo:rsid="0003c0d7" style:font-name-asian="Times New Roman1" style:language-asian="pl" style:country-asian="PL" style:font-name-complex="Calibri"/>
    </style:style>
    <style:style style:name="T70" style:family="text">
      <style:text-properties fo:color="#000000" loext:opacity="100%" fo:font-size="12pt" style:text-underline-style="none" style:font-name-asian="Times New Roman1" style:font-size-asian="12pt" style:language-asian="pl" style:country-asian="PL" style:font-name-complex="Calibri" style:font-size-complex="12pt" style:font-weight-complex="bold"/>
    </style:style>
    <style:style style:name="T71" style:family="text">
      <style:text-properties fo:color="#000000" loext:opacity="100%" fo:font-size="12pt" style:text-underline-style="none" officeooo:rsid="0003c0d7" style:font-name-asian="Times New Roman1" style:font-size-asian="12pt" style:language-asian="pl" style:country-asian="PL" style:font-name-complex="Calibri" style:font-size-complex="12pt" style:font-weight-complex="bold"/>
    </style:style>
    <style:style style:name="T72" style:family="text">
      <style:text-properties fo:color="#000000" loext:opacity="100%" fo:font-size="12pt" style:font-name-asian="Times New Roman1" style:font-size-asian="12pt" style:language-asian="pl" style:country-asian="PL" style:font-name-complex="Calibri" style:font-size-complex="12pt" style:font-weight-complex="bold"/>
    </style:style>
    <style:style style:name="T73" style:family="text">
      <style:text-properties fo:color="#000000" loext:opacity="100%" fo:font-size="12pt" officeooo:rsid="0003c0d7" style:font-name-asian="Times New Roman1" style:font-size-asian="12pt" style:language-asian="pl" style:country-asian="PL" style:font-name-complex="Calibri" style:font-size-complex="12pt" style:font-weight-complex="bold"/>
    </style:style>
    <style:style style:name="T74" style:family="text">
      <style:text-properties fo:color="#000000" loext:opacity="100%" fo:font-size="12pt" officeooo:rsid="0005edd1" style:font-name-asian="Times New Roman1" style:font-size-asian="12pt" style:language-asian="pl" style:country-asian="PL" style:font-name-complex="Calibri" style:font-size-complex="12pt" style:font-weight-complex="bold"/>
    </style:style>
    <style:style style:name="T75" style:family="text">
      <style:text-properties fo:color="#000000" loext:opacity="100%" fo:font-size="12pt" officeooo:rsid="00068014" style:font-name-asian="Times New Roman1" style:font-size-asian="12pt" style:language-asian="pl" style:country-asian="PL" style:font-name-complex="Calibri" style:font-size-complex="12pt" style:font-weight-complex="bold"/>
    </style:style>
    <style:style style:name="T76" style:family="text">
      <style:text-properties fo:color="#000000" loext:opacity="100%" style:font-name="Times New Roman" fo:font-size="12pt" style:text-underline-style="none" style:font-name-asian="Times New Roman1" style:font-size-asian="12pt" style:language-asian="pl" style:country-asian="PL" style:font-name-complex="Calibri" style:font-size-complex="12pt" style:font-weight-complex="bold"/>
    </style:style>
    <style:style style:name="T77" style:family="text">
      <style:text-properties fo:color="#000000" loext:opacity="100%" style:font-name="Times New Roman" fo:font-size="12pt" style:text-underline-style="none" officeooo:rsid="0003c0d7" style:font-name-asian="Times New Roman1" style:font-size-asian="12pt" style:language-asian="pl" style:country-asian="PL" style:font-name-complex="Calibri" style:font-size-complex="12pt" style:font-weight-complex="bold"/>
    </style:style>
    <style:style style:name="T78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Calibri" style:font-size-complex="12pt" style:font-weight-complex="bold"/>
    </style:style>
    <style:style style:name="T79" style:family="text">
      <style:text-properties fo:color="#000000" loext:opacity="100%" style:font-name="Times New Roman" fo:font-size="12pt" officeooo:rsid="0003c0d7" style:font-name-asian="Times New Roman1" style:font-size-asian="12pt" style:language-asian="pl" style:country-asian="PL" style:font-name-complex="Calibri" style:font-size-complex="12pt" style:font-weight-complex="bold"/>
    </style:style>
    <style:style style:name="T80" style:family="text">
      <style:text-properties fo:color="#000000" loext:opacity="100%" style:font-name="Times New Roman" fo:font-size="12pt" officeooo:rsid="0005edd1" style:font-name-asian="Times New Roman1" style:font-size-asian="12pt" style:language-asian="pl" style:country-asian="PL" style:font-name-complex="Calibri" style:font-size-complex="12pt" style:font-weight-complex="bold"/>
    </style:style>
    <style:style style:name="T81" style:family="text">
      <style:text-properties fo:color="#000000" loext:opacity="100%" style:font-name="Times New Roman" fo:font-size="12pt" officeooo:rsid="00068014" style:font-name-asian="Times New Roman1" style:font-size-asian="12pt" style:language-asian="pl" style:country-asian="PL" style:font-name-complex="Calibri" style:font-size-complex="12pt" style:font-weight-complex="bold"/>
    </style:style>
    <style:style style:name="T82" style:family="text">
      <style:text-properties officeooo:rsid="0005edd1"/>
    </style:style>
    <style:style style:name="T83" style:family="text">
      <style:text-properties style:language-asian="pl" style:country-asian="PL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officeooo:rsid="000a3cb1" style:font-size-asian="12pt" style:font-size-complex="12pt"/>
    </style:style>
    <style:style style:name="T87" style:family="text">
      <style:text-properties fo:font-size="12pt" style:font-name-asian="Times New Roman1" style:font-size-asian="12pt" style:language-asian="pl" style:country-asian="PL" style:font-name-complex="Calibri" style:font-size-complex="12pt"/>
    </style:style>
    <style:style style:name="T88" style:family="text">
      <style:text-properties fo:font-size="12pt" officeooo:rsid="0003c0d7" style:font-name-asian="Times New Roman1" style:font-size-asian="12pt" style:language-asian="pl" style:country-asian="PL" style:font-name-complex="Calibri" style:font-size-complex="12pt"/>
    </style:style>
    <style:style style:name="T89" style:family="text">
      <style:text-properties fo:font-size="12pt" style:font-name-asian="Times New Roman1" style:font-size-asian="12pt" style:language-asian="pl" style:country-asian="PL" style:font-name-complex="Calibri" style:font-size-complex="12pt" style:font-weight-complex="bold"/>
    </style:style>
    <style:style style:name="T90" style:family="text">
      <style:text-properties fo:font-size="12pt" fo:font-weight="normal" officeooo:rsid="0003c0d7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91" style:family="text">
      <style:text-properties fo:font-size="12pt" fo:font-weight="normal" officeooo:rsid="0003c0d7" style:font-name-asian="Times New Roman1" style:font-size-asian="12pt" style:language-asian="pl" style:country-asian="PL" style:font-weight-asian="normal" style:font-name-complex="Calibri" style:font-size-complex="12pt" style:font-weight-complex="normal" loext:padding="0cm" loext:border="none"/>
    </style:style>
    <style:style style:name="T92" style:family="text">
      <style:text-properties fo:font-size="12pt" fo:language="pl" fo:country="PL" style:font-size-asian="12pt" style:language-asian="en" style:country-asian="US" style:font-size-complex="12pt" style:language-complex="ar" style:country-complex="SA"/>
    </style:style>
    <style:style style:name="T93" style:family="text">
      <style:text-properties style:font-name="Times New Roman" fo:font-size="12pt" style:font-name-asian="Times New Roman1" style:font-size-asian="12pt" style:language-asian="pl" style:country-asian="PL" style:font-name-complex="Calibri" style:font-size-complex="12pt"/>
    </style:style>
    <style:style style:name="T94" style:family="text">
      <style:text-properties style:font-name="Times New Roman" fo:font-size="12pt" officeooo:rsid="0003c0d7" style:font-name-asian="Times New Roman1" style:font-size-asian="12pt" style:language-asian="pl" style:country-asian="PL" style:font-name-complex="Calibri" style:font-size-complex="12pt"/>
    </style:style>
    <style:style style:name="T95" style:family="text">
      <style:text-properties style:font-name="Times New Roman" fo:font-size="12pt" style:font-name-asian="Times New Roman1" style:font-size-asian="12pt" style:language-asian="pl" style:country-asian="PL" style:font-name-complex="Calibri" style:font-size-complex="12pt" style:font-weight-complex="bold"/>
    </style:style>
    <style:style style:name="T96" style:family="text">
      <style:text-properties style:font-name="Times New Roman" fo:font-size="12pt" fo:font-weight="normal" officeooo:rsid="0003c0d7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97" style:family="text">
      <style:text-properties style:font-name="Times New Roman" fo:font-size="12pt" fo:font-weight="normal" officeooo:rsid="0003c0d7" style:font-name-asian="Times New Roman1" style:font-size-asian="12pt" style:language-asian="pl" style:country-asian="PL" style:font-weight-asian="normal" style:font-name-complex="Calibri" style:font-size-complex="12pt" style:font-weight-complex="normal" loext:padding="0cm" loext:border="none"/>
    </style:style>
    <style:style style:name="T98" style:family="text">
      <style:text-properties style:font-name="Times New Roman" fo:font-size="12pt" style:font-size-asian="12pt" style:font-size-complex="12pt"/>
    </style:style>
    <style:style style:name="T99" style:family="text">
      <style:text-properties style:font-name="Times New Roman" fo:font-size="12pt" officeooo:rsid="000a3cb1" style:font-size-asian="12pt" style:font-size-complex="12pt"/>
    </style:style>
    <style:style style:name="T100" style:family="text">
      <style:text-properties style:font-name="Times New Roman" fo:font-size="12pt" fo:language="pl" fo:country="PL" style:font-size-asian="12pt" style:language-asian="en" style:country-asian="US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pan text:style-name="T1">REGULAMIN WYPOCZYNKU<text:line-break/>„PÓŁKOLONIE LETNIE Z MC</text:span><text:span text:style-name="T2">K BEŁCHATÓW”</text:span></text:h>
      <text:list xml:id="list1132662518" text:style-name="WWNum3">
        <text:list-item>
          <text:h text:style-name="P1" text:outline-level="5"><text:bookmark-start text:name="_Ref79067201"/><text:span text:style-name="T3">C</text:span><text:bookmark-end text:name="_Ref79067201"/><text:span text:style-name="T3">ELE WYPOCZYNKU</text:span></text:h>
        </text:list-item>
      </text:list>
      <text:h text:style-name="P2" text:outline-level="5"><text:span text:style-name="T5">Celem organizacji wypoczynku pod nazwą „Półkolonie letnie z MC</text:span><text:span text:style-name="T6">K BEŁCHATÓW</text:span><text:span text:style-name="T5">” jest: </text:span></text:h>
      <text:list text:style-name="WWNum21">
        <text:list-item>
          <text:p text:style-name="P9"><text:span text:style-name="T8">Zapewnienie uczestnikom aktywnego wypoczynku, integracji w grupie<text:line-break/>oraz stymulowania ich rozwoju umysłowego </text:span><text:span text:style-name="T9">z możliwością rozwoju poprzez ruch</text:span><text:span text:style-name="T8">;</text:span></text:p>
        </text:list-item>
        <text:list-item>
          <text:p text:style-name="P9"><text:span text:style-name="T8">Popularyzacja </text:span><text:span text:style-name="T9">dostępu do kultury oraz </text:span><text:span text:style-name="T8">różnego rodzaju aktywności jako dostępnych form rekreacji;</text:span></text:p>
        </text:list-item>
        <text:list-item>
          <text:p text:style-name="P14">Promocja Miasta Bełchatowa;</text:p>
        </text:list-item>
        <text:list-item>
          <text:p text:style-name="P9"><text:span text:style-name="T8">Promocja </text:span><text:span text:style-name="T9">obcowania z kulturą, nauką i aktywnością fizyczną</text:span><text:span text:style-name="T8">.</text:span></text:p>
        </text:list-item>
      </text:list>
      <text:list text:continue-list="list1132662518" text:style-name="WWNum3">
        <text:list-item>
          <text:h text:style-name="P3" text:outline-level="5" loext:marker-style-name="T4"><text:span text:style-name="T4">ORGANIZATOR</text:span></text:h>
        </text:list-item>
      </text:list>
      <text:p text:style-name="P23"><text:span text:style-name="T15">Organizator - Miejskie Centrum </text:span><text:span text:style-name="T16">Kultury</text:span><text:span text:style-name="T15"> w Bełchatowie, </text:span><text:span text:style-name="T16">Plac Narutowicza 1A</text:span><text:span text:style-name="T15">, 97-400 Bełchatów, tel. </text:span><text:span text:style-name="T16">44 633 00 48; fa</text:span><text:span text:style-name="T18">x</text:span><text:span text:style-name="Strong_20_Emphasis"><text:span text:style-name="T19">: 44 632 70 36</text:span></text:span><text:span text:style-name="T16"> </text:span><text:span text:style-name="T15"><text:s/>e-mail: </text:span><text:span text:style-name="T16">mck@mckbelchatow.pl</text:span></text:p>
      <text:list xml:id="list150121888709020" text:continue-numbering="true" text:style-name="WWNum3">
        <text:list-item>
          <text:h text:style-name="P4" text:outline-level="5">POSTANOWIENIA OGÓLNE</text:h>
        </text:list-item>
      </text:list>
      <text:list text:style-name="WWNum23">
        <text:list-item>
          <text:p text:style-name="P10"><text:span text:style-name="T8">Niniejszy regulamin dotyczy zajęć rekreacyjnych organizowanych w ramach półkolonii przez Miejskie Centrum </text:span><text:span text:style-name="T9">Kultury</text:span><text:span text:style-name="T8"> w Bełchatowie, które prowadzone będą na terenie </text:span><text:span text:style-name="T9">obiektów należących do Miejskiego Centrum Kultury w Bełchatowie</text:span><text:span text:style-name="T8">. <text:s/></text:span></text:p>
        </text:list-item>
        <text:list-item>
          <text:p text:style-name="P15">Półkolonie organizowane są zgodnie z wymaganiami określonymi w przepisach ustawy z dnia 7 września 1991 r. o systemie oświaty (Dz. U. z 20 r. poz. 1457 z późn. zm.) oraz rozporządzenia Ministra Edukacji Narodowej z dnia 30 marca 2016 r. w sprawie wypoczynku dzieci i młodzieży (Dz. U. z 2016 r., poz. 452 z późn. zm.) oraz wytycznymi Głównego Inspektora Sanitarnego, Ministerstwa Zdrowia oraz Ministerstwa Edukacji Narodowej dla organizatorów wypoczynku dzieci i młodzieży. </text:p>
        </text:list-item>
        <text:list-item>
          <text:p text:style-name="P15">Uczestnikiem zajęć mogą być dzieci w wieku 7-12 lat z terenu Miasta Bełchatowa.</text:p>
        </text:list-item>
        <text:list-item>
          <text:p text:style-name="P10"><text:span text:style-name="T10">Przedstawicielem ustawowym Uczestnika jest jego rodzi</text:span><text:span text:style-name="T11">c</text:span><text:span text:style-name="T10"> lub opiekun prawny, który </text:span><text:span text:style-name="T8">występuje i podejmuje decyzje w imieniu Uczestnika.</text:span></text:p>
        </text:list-item>
        <text:list-item>
          <text:p text:style-name="P15">Organizator zapewnia opiekę Wychowawcy podczas trwania półkolonii pod nadzorem Kierownika w godzinach 7:00 – 16:00.</text:p>
        </text:list-item>
        <text:list-item>
          <text:p text:style-name="P15">Półkolonie odbywać się będą w okresie trwania wakacji, w dni robocze, w terminach, które są wskazane w ofercie z podziałem na turnusy.</text:p>
        </text:list-item>
        <text:list-item>
          <text:p text:style-name="P10"><text:soft-page-break/><text:span text:style-name="T10">Organizator n</text:span><text:span text:style-name="T8">ie odpowiada za niedogodności zaistniałe w trakcie trwania Półkolonii, które powstały wskutek działania przyczyn od niego niezależnych, tj. warunki atmosferyczne, decyzje państwowe, oraz inne siły wyższe. </text:span></text:p>
        </text:list-item>
        <text:list-item>
          <text:p text:style-name="P5"><text:span text:style-name="T21">W Miejskim Centrum Kultury w Bełchatowie przestrzegane są </text:span><text:span text:style-name="T20">Standard</text:span><text:span text:style-name="T21">y</text:span><text:span text:style-name="T20"> Ochrony Małoletnich <text:s/>w tym z zasad</text:span><text:span text:style-name="T21">y</text:span><text:span text:style-name="T20"> ochrony małoletnich przed krzywdzeniem, metod</text:span><text:span text:style-name="T21">y </text:span><text:span text:style-name="T20">rozpoznawania symptomów krzywdzenia dzieci oraz sposob</text:span><text:span text:style-name="T21">y </text:span><text:span text:style-name="T20">reagowania na nie, zgodnie z Procedurą Miejskiego Centrum Kultury, która jest <text:s/>dostępna na stronie internetowej </text:span><text:a xlink:type="simple" xlink:href="http://www.mckbelchatow.pl/" text:style-name="Internet_20_link" text:visited-style-name="Visited_20_Internet_20_Link"><text:span text:style-name="Internet_20_link"><text:span text:style-name="T22">www.mckbelchatow.pl</text:span></text:span></text:a><text:span text:style-name="T20"> </text:span></text:p>
          <text:p text:style-name="P30" loext:marker-style-name="T84"/>
        </text:list-item>
      </text:list>
      <text:list xml:id="list150122219812709" text:continue-list="list150121888709020" text:style-name="WWNum3">
        <text:list-item>
          <text:h text:style-name="P4" text:outline-level="5">REJESTRACJA I OPŁATY</text:h>
        </text:list-item>
      </text:list>
      <text:list text:style-name="WWNum27">
        <text:list-item>
          <text:p text:style-name="P6"><text:span text:style-name="T17">Zgłoszenie do udziału w Półkoloniach należy przesłać w formie podpisanych skanów karty kwalifikacyjnej, oświadczeń i zgód, </text:span><text:span text:style-name="T30">do dnia </text:span><text:span text:style-name="T31">1</text:span><text:span text:style-name="T32">9</text:span><text:span text:style-name="T30">.06.202</text:span><text:span text:style-name="T31">6</text:span><text:span text:style-name="T30"> r</text:span><text:span text:style-name="T48">. </text:span><text:span text:style-name="T17">na adres mailowy: </text:span><text:a xlink:type="simple" xlink:href="mailto:zgloszenia@mckbelchatow.pl" text:style-name="Internet_20_link" text:visited-style-name="Visited_20_Internet_20_Link"><text:span text:style-name="T53">zgloszenia</text:span><text:span text:style-name="Internet_20_link"><text:span text:style-name="T52">@mc</text:span></text:span><text:span text:style-name="Internet_20_link"><text:span text:style-name="T53">k</text:span></text:span><text:span text:style-name="Internet_20_link"><text:span text:style-name="T52">belchatow.pl</text:span></text:span></text:a><text:span text:style-name="T54">, a podpisane oryginały dostarczyć najpóźniej <text:line-break/>w dniu rozpoczęcia danego turnusu w ramach Półkolonii do siedziby Miejskiego Centrum </text:span><text:span text:style-name="T55">Kultury </text:span><text:span text:style-name="T54">w Bełchatowie, zlokalizowanej </text:span><text:span text:style-name="T55">na Placu Narutowicza 1A, 97-400 Bełchat</text:span><text:span text:style-name="T56">ó</text:span><text:span text:style-name="T55">w</text:span><text:span text:style-name="T54"> </text:span><text:span text:style-name="T56">lub dostarczyć osobiście do Sekretariatu Miejskiego Centrum </text:span><text:span text:style-name="T55">Kultury </text:span><text:span text:style-name="T56">w Bełchatowie, zlokalizowane</text:span><text:span text:style-name="T57">go</text:span><text:span text:style-name="T56"> </text:span><text:span text:style-name="T55">na Placu Narutowicza 1A, 97-400 Bełchat</text:span><text:span text:style-name="T56">ó</text:span><text:span text:style-name="T55">w.</text:span><text:span text:style-name="T17"> </text:span></text:p>
        </text:list-item>
        <text:list-item>
          <text:p text:style-name="P11"><text:span text:style-name="T10">Zgłoszenia przyjmowane będą od </text:span><text:span text:style-name="T12">08</text:span><text:span text:style-name="T10">.</text:span><text:span text:style-name="T12">04</text:span><text:span text:style-name="T10">.202</text:span><text:span text:style-name="T11">6</text:span><text:span text:style-name="T10"> r., od godz. 7:</text:span><text:span text:style-name="T11">30</text:span><text:span text:style-name="T10">.</text:span></text:p>
        </text:list-item>
        <text:list-item>
          <text:p text:style-name="P11"><text:span text:style-name="T10">Limit zgłoszeń to 1</text:span><text:span text:style-name="T11">5</text:span><text:span text:style-name="T10"> osób na 1 turnus (łącznie </text:span><text:span text:style-name="T11">60</text:span><text:span text:style-name="T10"> osób na 4 turnusy). </text:span></text:p>
        </text:list-item>
        <text:list-item>
          <text:p text:style-name="P29"><text:span text:style-name="T64">O udziale w Półkoloniach decyduje termin </text:span><text:span text:style-name="T65">dostarczenia mailowo lub osobiście wypełnionych i podpisanych: </text:span><text:span text:style-name="T66">karty kwalifikacyjnej, oświadczeń i zgód</text:span><text:span text:style-name="T64">. </text:span></text:p>
        </text:list-item>
        <text:list-item>
          <text:p text:style-name="P24">Organizator powiadomi, drogą mailową <text:span text:style-name="T82">lub telefonicznie </text:span>czy zgłoszone dziecko zostało zakwalifikowane do wzięcia udziału w Półkolonii.</text:p>
        </text:list-item>
        <text:list-item>
          <text:p text:style-name="P24"><text:span text:style-name="T82">W celu dokończenia procedury kwalifikacyjnej należy, od 05.05.2026r. od godz. 8:00, uiścić wpłatę za dane dziecko w kasie MCK Kino Kultura. Po opłaceniu uczestnictwa każdy wpłacający otrzyma imienny bilet a zapisane dziecko status</text:span> „Uczestnik<text:span text:style-name="T82">a</text:span>”. </text:p>
        </text:list-item>
        <text:list-item>
          <text:p text:style-name="P25">Opłatę należy uiścić do dnia 26.06.2026 roku. </text:p>
        </text:list-item>
        <text:list-item>
          <text:p text:style-name="P29"><text:span text:style-name="T36">Opłata </text:span><text:span text:style-name="T37">będ</text:span><text:span text:style-name="T38">zie</text:span><text:span text:style-name="T37"> uiszczan</text:span><text:span text:style-name="T39">a</text:span><text:span text:style-name="T37"> w formie</text:span><text:span text:style-name="T36"> </text:span><text:span text:style-name="T40">wpłaty w kas</text:span><text:span text:style-name="T41">ie</text:span><text:span text:style-name="T37"> MCK </text:span><text:span text:style-name="T41">Kino Kultura</text:span><text:span text:style-name="T37"> i wynosić będ</text:span><text:span text:style-name="T38">zie </text:span></text:p>
          <text:p text:style-name="P29"><text:span text:style-name="T67">69</text:span><text:span text:style-name="T68">0</text:span><text:span text:style-name="T64"> </text:span><text:span text:style-name="T36">złotych / 1 osoba / 1 turnus.</text:span></text:p>
        </text:list-item>
        <text:list-item>
          <text:p text:style-name="P32"><text:span text:style-name="T36">Brak uiszczenia opłaty do dnia 26.06.2026 roku powoduje skreślenie z listy zgłoszeniowej.</text:span></text:p>
        </text:list-item>
        <text:list-item>
          <text:p text:style-name="P26">W przypadku braku wystarczającej liczby Uczestników na dany turnus, Organizator zastrzega sobie prawo do przedłużenia okresu naboru dzieci, odwołania turnusu bądź zorganizowania go w innym terminie. O zaistniałej sytuacji Organizator powiadomi wszystkich zgłaszających chęć udziału w Półkolonii drogą mailową. </text:p>
        </text:list-item>
        <text:list-item>
          <text:p text:style-name="P26"><text:soft-page-break/>W przypadku dużej liczby zgłoszeń i niezakwalifikowania wszystkich kandydatów na listę Uczestników Półkolonii, Organizator sporządzi rezerwową listę dzieci, których rodzice lub opiekunowie prawni zostaną o tym fakcie powiadomieni drogą mailową. Organizator zastrzega sobie prawo wyboru Uczestników z listy rezerwowej. </text:p>
        </text:list-item>
        <text:list-item>
          <text:p text:style-name="P26">Rodzic/opiekun prawny ma prawo do zwrotu wniesionych opłat (bez odsetek) <text:line-break/>w całości w przypadku odwołania zajęć przed ich rozpoczęciem lub proporcjonalnie do niewykorzystanych dni trwania zajęć z winy leżącej po stronie Organizatora.</text:p>
        </text:list-item>
        <text:list-item>
          <text:p text:style-name="P26">W przypadku, gdy Uczestnik zrezygnuje z Półkolonii na co najmniej 7 dni przed ich rozpoczęciem rodzicowi/opiekunowi prawnemu przysługuje prawo zwrotu wpłaconej opłaty za zajęcia.</text:p>
        </text:list-item>
        <text:list-item>
          <text:p text:style-name="P29"><text:span text:style-name="T64">W szczególnie uzasadnionych przypadkach, np. choroby Uczestnika, Dyrektor MC</text:span><text:span text:style-name="T69">K</text:span><text:span text:style-name="T64"> może zdecydować o zwrocie całej opłaty lub jej części.</text:span></text:p>
        </text:list-item>
      </text:list>
      <text:list text:continue-list="list150122219812709" text:style-name="WWNum3">
        <text:list-item>
          <text:h text:style-name="P4" text:outline-level="5">PRAWA UCZESTNIKÓW</text:h>
        </text:list-item>
      </text:list>
      <text:p text:style-name="P33">Uczestnicy mają prawo do: spokojnego, bezpiecznego i radosnego wypoczynku, udziału<text:line-break/>w programie, korzystania ze sprzętu i urządzeń, zwracania się do wychowawcy z problemami oraz poszanowania poglądów i przekonań oraz wnoszenia propozycji zmian w programie zajęć. <text:s/></text:p>
      <text:list xml:id="list150121200941280" text:continue-numbering="true" text:style-name="WWNum3">
        <text:list-item>
          <text:h text:style-name="P4" text:outline-level="5">OBOWIĄZKI UCZESTNIKÓW</text:h>
        </text:list-item>
      </text:list>
      <text:list text:style-name="WWNum11">
        <text:list-item>
          <text:p text:style-name="P16">Niedozwolone jest uczestniczenie w zajęciach dzieci chorych.</text:p>
        </text:list-item>
        <text:list-item>
          <text:p text:style-name="P16">Obowiązuje posiadanie ze sobą obuwia zmiennego.</text:p>
        </text:list-item>
        <text:list-item>
          <text:p text:style-name="P16">Uczestnik przychodzi na zajęcia po śniadaniu lub ze śniadaniem, które może zjeść<text:line-break/>po przyjściu na miejsce zbiórki. Organizator nie zapewnia także II śniadania,<text:line-break/>ale prosimy o zabranie go ze sobą, ponieważ w programie Półkolonii zawarta<text:line-break/>jest każdego dnia 30-minutowa przerwa poświęcona na ten cel. </text:p>
        </text:list-item>
        <text:list-item>
          <text:p text:style-name="P16">Uczestnik ma obowiązek przestrzegać programu zajęć. </text:p>
        </text:list-item>
        <text:list-item>
          <text:p text:style-name="P16">Uczestnik zobowiązuje się do przestrzegania postanowień regulaminu oraz stosowania się do poleceń Wychowawcy. </text:p>
        </text:list-item>
        <text:list-item>
          <text:p text:style-name="P16">Uczestnicy nie powinni przynosić ze sobą pieniędzy i przedmiotów wartościowych.</text:p>
        </text:list-item>
        <text:list-item>
          <text:p text:style-name="P16">Obowiązuje zasada dbałości o mienie obiektu oraz prywatne.</text:p>
        </text:list-item>
        <text:list-item>
          <text:p text:style-name="P16">Rodzice/opiekunowie prawni ponoszą̨ odpowiedzialność materialną za szkody wyrządzone z winy zgłoszonego przez niego Uczestnika i są zobowiązani do ich naprawienia. </text:p>
        </text:list-item>
        <text:list-item>
          <text:p text:style-name="P16">Uczestnikom zabrania się oddalania z miejsca prowadzonych zajęć, używania wulgarnych słów, nieodpowiedniego zachowania w trakcie trwania przerw na posiłek, stosowania przemocy wobec innych Uczestników Półkolonii, palenia papierosów, spożywania alkoholu, <text:soft-page-break/>zażywania narkotyków i innych środków odurzających/zabronionych w trakcie trwania zajęć. </text:p>
        </text:list-item>
        <text:list-item>
          <text:p text:style-name="P17">W przypadku poważnego naruszenia regulaminu Organizator zastrzega sobie prawo stosowania środków dyscyplinujących, takich jak upomnienie, nagana i rozmowa ostrzegawcza z powiadomieniem rodziców lub opiekunów prawnych. W przypadku, gdy środki te okażą się nieskuteczne lub gdy nieprzestrzeganie regulaminu narusza prawa innych Uczestników, Uczestnik może zostać, po wcześniejszym zawiadomieniu rodziców lub opiekunów wydalony z Półkolonii na koszt własny rodziców lub opiekunów – bez prawa do zwrotu należności za niewykorzystaną część turnusu.</text:p>
        </text:list-item>
      </text:list>
      <text:p text:style-name="P18"/>
      <text:list xml:id="list150120966026829" text:continue-list="list150121200941280" text:style-name="WWNum3">
        <text:list-item>
          <text:h text:style-name="P4" text:outline-level="5">OBOWIĄZKI ORGANIZATORA </text:h>
        </text:list-item>
      </text:list>
      <text:list text:style-name="WWNum13">
        <text:list-item>
          <text:p text:style-name="P19">Organizator zapewnia autorski plan zajęć, dopasowany do wieku i zainteresowań Uczestników. Program jest tylko zarysem zajęć, może ulec zmianie np. ze względów pogodowych lub wskutek wspólnego ustalenia z Uczestnikami.</text:p>
        </text:list-item>
        <text:list-item>
          <text:p text:style-name="P19">Organizator zapewnia materiały do realizacji planu zajęć oraz opiekę Wychowawcy.</text:p>
        </text:list-item>
        <text:list-item>
          <text:p text:style-name="P19">Organizator zapewnia catering (obiad w formie II dania wraz z napojem) oraz wodę.</text:p>
        </text:list-item>
        <text:list-item>
          <text:p text:style-name="P19">Organizator nie ponosi odpowiedzialności za rzeczy (pieniądze, przedmioty wartościowe i urządzenia) posiadane na Półkoloniach przez Uczestnika. </text:p>
        </text:list-item>
        <text:list-item>
          <text:p text:style-name="P19">Organizator zapewnia ubezpieczenie Uczestnikom Półkolonii od nieszczęśliwych wypadków. Dostęp do opieki medycznej zapewniony będzie w ramach świadczeń opieki zdrowotnej udzielanych na zasadach określonych w ustawie z dnia 27 sierpnia 2004 r. o świadczeniach opieki zdrowotnej finansowanych ze środków publicznych (Dz.U. z 2024 r. poz. 146). </text:p>
        </text:list-item>
      </text:list>
      <text:list xml:id="list150121609101111" text:continue-list="list150120966026829" text:style-name="WWNum3">
        <text:list-item>
          <text:h text:style-name="P4" text:outline-level="5">PRZYGOTOWANIE DO ZAJĘĆ</text:h>
        </text:list-item>
      </text:list>
      <text:list text:style-name="WWNum12">
        <text:list-item>
          <text:p text:style-name="P20">Strój Uczestnika musi być przystosowany do zajęć (spacery/wyjścia/aktywności sportowe). Uczestnicy zobowiązani są do przychodzenia w stroju, który będzie odpowiedni na wyjście na świeże powietrze (nakrycie głowy, wygodne obuwie, butelka z wodą). Obowiązuje zakaz przychodzenia w klapkach.</text:p>
        </text:list-item>
        <text:list-item>
          <text:p text:style-name="P20">Zajęcia zaczynają się punktualnie.</text:p>
        </text:list-item>
        <text:list-item>
          <text:p text:style-name="P20">Przed rozpoczęciem i po zakończeniu zajęć prosimy o regularne przypominanie dzieciom podstawowych zasad higieny.</text:p>
        </text:list-item>
      </text:list>
      <text:p text:style-name="P18"/>
      <text:p text:style-name="P18"/>
      <text:list xml:id="list150122664130621" text:continue-list="list150121609101111" text:style-name="WWNum3">
        <text:list-item>
          <text:h text:style-name="P4" text:outline-level="5"><text:soft-page-break/>BEZPIECZEŃSTWO UCZESTNIKÓW</text:h>
        </text:list-item>
      </text:list>
      <text:list text:style-name="WWNum15">
        <text:list-item>
          <text:p text:style-name="P21">Uczestników przyprowadzają i odprowadzają osoby wskazane w karcie kwalifikacyjnej.</text:p>
        </text:list-item>
        <text:list-item>
          <text:p text:style-name="P12"><text:span text:style-name="T10">Istnieje możliwość samodzielnego opuszczenia miejsca zajęć przez Uczestnika niepełnoletniego jedynie za wiedzą rodzica lub opiekuna prawnego, po wcześniejszym zgłoszeniu tego faktu, </text:span><text:span text:style-name="T11">na piśmie,</text:span><text:span text:style-name="T10"> prowadzącemu zajęcia.</text:span></text:p>
        </text:list-item>
        <text:list-item>
          <text:p text:style-name="P12"><text:span text:style-name="T10">Organizator nie ponosi odpowiedzialności za Uczestników, którym rodzic lub opiekun prawny zezwala na samodzielną drogę do/z MC</text:span><text:span text:style-name="T11">K</text:span><text:span text:style-name="T10"> na Półkolonie. </text:span></text:p>
        </text:list-item>
        <text:list-item>
          <text:p text:style-name="P21">Rodzice/Opiekunowie są proszeni o udzielenie informacji o stanie zdrowia Uczestnika, w razie potrzeby również co do przyjmowanych leków, uczulenia i innych stosownych zagrożeniach.</text:p>
        </text:list-item>
        <text:list-item>
          <text:p text:style-name="P21">Rodzic lub opiekun prawny zobowiązuje się do odebrania dziecka z Półkolonii <text:line-break/>w przypadku wystąpienia niepokojących objawów choroby (podwyższona temperatura, kaszel, katar, duszności). </text:p>
        </text:list-item>
        <text:list-item>
          <text:p text:style-name="P21">Uczestnik nie może opuszczać miejsca Półkolonii. </text:p>
        </text:list-item>
        <text:list-item>
          <text:p text:style-name="P21">W przypadku zajęć plenerowych uczestnik nie może oddalać się od Wychowawcy <text:line-break/>i zobowiązany jest po zakończeniu zajęć udać się z Wychowawcą do miejsca zbiórki.</text:p>
        </text:list-item>
        <text:list-item>
          <text:p text:style-name="P7">Organizator zobowiązuje się do natychmiastowego powiadomienia rodziców/opiekunów o zaistniałych wypadkach, urazach i problemach wychowawczych. </text:p>
        </text:list-item>
      </text:list>
      <text:list text:continue-list="list150122664130621" text:style-name="WWNum3">
        <text:list-item>
          <text:h text:style-name="P4" text:outline-level="5">POSTANOWIENIA KOŃCOWE</text:h>
        </text:list-item>
      </text:list>
      <text:list text:style-name="WWNum26">
        <text:list-item>
          <text:p text:style-name="P13">Organizator zastrzega sobie możliwość do wprowadzenia zmian w niniejszym Regulaminie. <text:s/>Ostateczne interpretacja Regulaminu należy do Organizatora.</text:p>
        </text:list-item>
        <text:list-item>
          <text:p text:style-name="P13">Rodzice/opiekunowie prawni jako odpowiedzialni za Uczestników zobowiązują<text:line-break/>się do przestrzegania warunków niniejszego Regulaminu.</text:p>
        </text:list-item>
        <text:list-item>
          <text:p text:style-name="P13">Nieznajomość niniejszego Regulaminu nie zwalnia rodziców/opiekunów prawnych oraz Uczestników z przestrzegania jego warunków.</text:p>
        </text:list-item>
        <text:list-item>
          <text:p text:style-name="P13">Podpisanie wszelkich wymaganych zgód w karcie kwalifikacyjnej jest jednoznaczne<text:line-break/>z całkowitą akceptacją Regulaminu i wszystkich zapisów.</text:p>
        </text:list-item>
        <text:list-item>
          <text:p text:style-name="P13">Dane osobowe Uczestnika Półkolonii oraz rodziców i opiekunów prawnych będą przetwarzanie zgodnie z przepisami Rozporządzenia Parlamentu Europejskiego i Rady (UE) 2016/679 z dnia 27.04.2016 r. w sprawie ochrony osób fizycznych w związku <text:line-break/>z przetwarzaniem danych osobowych i w sprawie swobodnego przepływu takich danych oraz uchylenia dyrektywy 95/46/WE, Dz. Urz. UE z dnia 4.05.2016 r., L/119/1, (rozporządzenie RODO). Dane osobowe są zbierane na zasadzie dobrowolności, jednakże podanie danych w dokumentach zgłoszeniowych jest warunkiem wzięcia udziału w <text:soft-page-break/>zajęciach. Administratorem danych jest Organizator, który będzie je przetwarzał i powierzy dane podmiotom partnerskim tylko i wyłącznie w celach zgodnych z działalnością statutową, a w szczególności w związku z organizacją półkolonii i jej programu. </text:p>
          <text:p text:style-name="P8"><text:span text:style-name="T83">Pozyskane </text:span><text:span text:style-name="T7">dane osobowe uczestników </text:span><text:span text:style-name="T13">półkolonii</text:span><text:span text:style-name="T7"> będą przechowywane w zakresie przeprowadzenia </text:span><text:span text:style-name="T13">półkolonii</text:span><text:span text:style-name="T7"> <text:s/>przez okres ich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/text:span><text:span text:style-name="T83"><text:s text:c="2"/></text:span></text:p>
          <text:p text:style-name="P27"/>
        </text:list-item>
      </text:list>
      <text:p text:style-name="P31" loext:marker-style-name="T84"><text:s text:c="22"/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Standard" style:default-outline-level="5" style:list-style-name="WWNum1" style:class="text">
      <style:paragraph-properties fo:margin-left="1cm" fo:margin-top="0.423cm" fo:margin-bottom="0.106cm" style:contextual-spacing="false" fo:line-height="150%" fo:text-indent="-1cm" style:auto-text-indent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26" style:display-name="ListLabel 26" style:family="text">
      <style:text-properties fo:font-size="14pt" style:text-underline-style="none" style:font-size-asian="14pt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44" style:display-name="ListLabel 44" style:family="text">
      <style:text-properties fo:font-size="14pt" style:text-underline-style="none" style:font-size-asian="14pt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6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4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7T14:59:43.594000000</meta:creation-date>
    <dc:date>2026-04-07T15:01:20.603000000</dc:date>
    <meta:editing-duration>PT1M37S</meta:editing-duration>
    <meta:editing-cycles>1</meta:editing-cycles>
    <meta:document-statistic meta:table-count="0" meta:image-count="0" meta:object-count="0" meta:page-count="6" meta:paragraph-count="74" meta:word-count="1567" meta:character-count="11691" meta:non-whitespace-character-count="10198"/>
    <meta:generator>LibreOffice/7.6.2.1$Windows_X86_64 LibreOffice_project/56f7684011345957bbf33a7ee678afaf4d2ba333</meta:generator>
  </office:meta>
</office:document-meta>
</file>