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7.063cm" fo:margin-left="0.009cm" fo:margin-top="0cm" fo:margin-bottom="0cm" table:align="left" style:writing-mode="lr-tb"/>
    </style:style>
    <style:style style:name="Tabela1.A" style:family="table-column">
      <style:table-column-properties style:column-width="0.64cm"/>
    </style:style>
    <style:style style:name="Tabela1.B" style:family="table-column">
      <style:table-column-properties style:column-width="0.642cm"/>
    </style:style>
    <style:style style:name="Tabela1.F" style:family="table-column">
      <style:table-column-properties style:column-width="0.644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2" style:family="paragraph" style:parent-style-name="Default">
      <style:paragraph-properties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3" style:family="paragraph" style:parent-style-name="Standard">
      <style:paragraph-properties fo:margin-left="2cm" fo:margin-top="0cm" fo:margin-bottom="0cm" style:contextual-spacing="fals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4" style:family="paragraph" style:parent-style-name="List_20_Paragraph">
      <style:paragraph-properties fo:margin-top="0cm" fo:margin-bottom="0.487cm" style:contextual-spacing="true" fo:line-height="110%" fo:text-align="start" style:justify-single-word="false">
        <style:tab-stops>
          <style:tab-stop style:position="2.658cm" style:type="center"/>
          <style:tab-stop style:position="12.534cm" style:type="center"/>
        </style:tab-stops>
      </style:paragraph-properties>
      <style:text-properties style:font-name="Times New Roman" fo:font-size="12pt" officeooo:paragraph-rsid="000c24bf" style:font-size-asian="12pt" style:font-size-complex="12pt"/>
    </style:style>
    <style:style style:name="P5" style:family="paragraph" style:parent-style-name="Standard">
      <style:paragraph-properties fo:margin-top="0cm" fo:margin-bottom="0.487cm" style:contextual-spacing="false" fo:line-height="110%" fo:text-align="start" style:justify-single-word="false">
        <style:tab-stops>
          <style:tab-stop style:position="2.658cm" style:type="center"/>
          <style:tab-stop style:position="12.534cm" style:type="center"/>
        </style:tab-stops>
      </style:paragraph-properties>
      <style:text-properties style:font-name="Times New Roman" fo:font-size="12pt" officeooo:paragraph-rsid="000c24bf" style:font-size-asian="12pt" style:font-size-complex="12pt"/>
    </style:style>
    <style:style style:name="P6" style:family="paragraph" style:parent-style-name="Standard">
      <style:paragraph-properties fo:margin-right="3.916cm" fo:margin-top="0cm" fo:margin-bottom="0cm" style:contextual-spacing="false" fo:line-height="11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7" style:family="paragraph" style:parent-style-name="Standard">
      <style:paragraph-properties fo:margin-left="0.034cm" fo:margin-top="0cm" fo:margin-bottom="1.783cm" style:contextual-spacing="false" fo:line-height="200%" fo:text-align="start" style:justify-single-word="false" fo:text-indent="-0.018cm" style:auto-text-indent="false"/>
      <style:text-properties style:font-name="Times New Roman" fo:font-size="12pt" officeooo:paragraph-rsid="000c24bf" style:font-size-asian="12pt" style:font-size-complex="12pt"/>
    </style:style>
    <style:style style:name="P8" style:family="paragraph" style:parent-style-name="Standard">
      <style:paragraph-properties fo:margin-top="0cm" fo:margin-bottom="0.365cm" style:contextual-spacing="false" fo:line-height="20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9" style:family="paragraph" style:parent-style-name="Standard">
      <style:paragraph-properties fo:margin-top="0cm" fo:margin-bottom="0.005cm" style:contextual-spacing="false" fo:line-height="110%" fo:text-align="start" style:justify-single-word="false">
        <style:tab-stops>
          <style:tab-stop style:position="16.046cm" style:type="right"/>
        </style:tab-stops>
      </style:paragraph-properties>
      <style:text-properties style:font-name="Times New Roman" fo:font-size="12pt" officeooo:paragraph-rsid="000c24bf" style:font-name-asian="Times New Roman1" style:font-size-asian="12pt" style:font-name-complex="Calibri1" style:font-size-complex="12pt"/>
    </style:style>
    <style:style style:name="P10" style:family="paragraph" style:parent-style-name="Standard">
      <style:paragraph-properties fo:margin-left="0.635cm" fo:margin-top="0cm" fo:margin-bottom="0.005cm" style:contextual-spacing="false" fo:line-height="110%" fo:text-align="start" style:justify-single-word="false">
        <style:tab-stops>
          <style:tab-stop style:position="16.046cm" style:type="right"/>
        </style:tab-stops>
      </style:paragraph-properties>
      <style:text-properties style:font-name="Times New Roman" fo:font-size="12pt" officeooo:paragraph-rsid="000c24bf" style:font-name-asian="Times New Roman1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.487cm" style:contextual-spacing="false" fo:line-height="110%" fo:text-align="start" style:justify-single-word="false">
        <style:tab-stops>
          <style:tab-stop style:position="2.658cm" style:type="center"/>
          <style:tab-stop style:position="12.534cm" style:type="center"/>
        </style:tab-stops>
      </style:paragraph-properties>
      <style:text-properties style:font-name="Times New Roman" fo:font-size="12pt" officeooo:paragraph-rsid="000c24bf" style:font-name-asian="Times New Roman1" style:font-size-asian="12pt" style:font-name-complex="Calibri1" style:font-size-complex="12pt"/>
    </style:style>
    <style:style style:name="P12" style:family="paragraph" style:parent-style-name="Standard">
      <style:paragraph-properties fo:margin-left="0.635cm" fo:margin-top="0cm" fo:margin-bottom="0.005cm" style:contextual-spacing="false" fo:line-height="200%" fo:text-align="start" style:justify-single-word="false">
        <style:tab-stops>
          <style:tab-stop style:position="16.046cm" style:type="right"/>
        </style:tab-stops>
      </style:paragraph-properties>
      <style:text-properties style:font-name="Times New Roman" fo:font-size="12pt" officeooo:paragraph-rsid="000c24bf" style:font-name-asian="Times New Roman1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.487cm" style:contextual-spacing="false" fo:line-height="200%" fo:text-align="start" style:justify-single-word="false">
        <style:tab-stops>
          <style:tab-stop style:position="2.658cm" style:type="center"/>
          <style:tab-stop style:position="12.534cm" style:type="center"/>
        </style:tab-stops>
      </style:paragraph-properties>
      <style:text-properties style:font-name="Times New Roman" fo:font-size="12pt" officeooo:paragraph-rsid="000c24bf" style:font-name-asian="Times New Roman1" style:font-size-asian="12pt" style:font-name-complex="Calibri1" style:font-size-complex="12pt"/>
    </style:style>
    <style:style style:name="P14" style:family="paragraph" style:parent-style-name="Standard">
      <style:paragraph-properties fo:margin-left="0.034cm" fo:margin-top="0cm" fo:margin-bottom="1.783cm" style:contextual-spacing="false" fo:line-height="200%" fo:text-align="start" style:justify-single-word="false" fo:text-indent="-0.018cm" style:auto-text-indent="false"/>
      <style:text-properties style:font-name="Times New Roman" fo:font-size="12pt" officeooo:paragraph-rsid="000c24bf" style:font-name-asian="Times New Roman1" style:font-size-asian="12pt" style:font-size-complex="12pt"/>
    </style:style>
    <style:style style:name="P15" style:family="paragraph" style:parent-style-name="Standard">
      <style:paragraph-properties fo:margin-top="0cm" fo:margin-bottom="0.365cm" style:contextual-spacing="false" fo:line-height="200%" fo:text-align="start" style:justify-single-word="false"/>
      <style:text-properties style:font-name="Times New Roman" fo:font-size="12pt" officeooo:paragraph-rsid="000c24bf" style:font-name-asian="Times New Roman1" style:font-size-asian="12pt" style:font-size-complex="12pt"/>
    </style:style>
    <style:style style:name="P16" style:family="paragraph" style:parent-style-name="Standard">
      <style:paragraph-properties fo:margin-top="0cm" fo:margin-bottom="0.365cm" style:contextual-spacing="false" fo:line-height="150%" fo:text-align="start" style:justify-single-word="false"/>
      <style:text-properties style:font-name="Times New Roman" fo:font-size="12pt" officeooo:paragraph-rsid="000c24bf" style:font-name-asian="Times New Roman1" style:font-size-asian="12pt" style:font-size-complex="12pt"/>
    </style:style>
    <style:style style:name="P17" style:family="paragraph" style:parent-style-name="Default">
      <style:paragraph-properties fo:margin-left="1.27cm" fo:line-height="150%" fo:text-align="start" style:justify-single-word="false"/>
      <style:text-properties style:font-name="Times New Roman" fo:font-size="12pt" officeooo:paragraph-rsid="000c24bf" style:font-name-asian="Arial-BoldMT" style:font-size-asian="12pt" style:language-asian="en" style:country-asian="US" style:font-size-complex="12pt" style:font-weight-complex="bold"/>
    </style:style>
    <style:style style:name="P18" style:family="paragraph" style:parent-style-name="Standard">
      <style:paragraph-properties fo:margin-left="1.27cm" fo:margin-top="0cm" fo:margin-bottom="0cm" style:contextual-spacing="false" fo:line-height="150%" fo:text-align="start" style:justify-single-word="false"/>
      <style:text-properties style:font-name="Times New Roman" fo:font-size="12pt" officeooo:paragraph-rsid="000c24bf" style:font-name-asian="Arial-BoldMT" style:font-size-asian="12pt" style:language-asian="en" style:country-asian="US" style:font-size-complex="12pt" style:font-weight-complex="bold"/>
    </style:style>
    <style:style style:name="P19" style:family="paragraph" style:parent-style-name="Default">
      <style:paragraph-properties fo:line-height="150%" fo:text-align="start" style:justify-single-word="false"/>
      <style:text-properties fo:color="#00000a" loext:opacity="100%" style:font-name="Times New Roman" fo:font-size="12pt" officeooo:paragraph-rsid="000c24bf" style:font-name-asian="Arial-BoldMT" style:font-size-asian="12pt" style:language-asian="en" style:country-asian="US" style:font-size-complex="12pt" style:font-weight-complex="bold"/>
    </style:style>
    <style:style style:name="P20" style:family="paragraph" style:parent-style-name="Default">
      <style:paragraph-properties fo:margin-left="1.27cm" fo:line-height="150%" fo:text-align="start" style:justify-single-word="false"/>
      <style:text-properties fo:color="#00000a" loext:opacity="100%" style:font-name="Times New Roman" fo:font-size="12pt" officeooo:paragraph-rsid="000c24bf" style:font-name-asian="Arial-BoldMT" style:font-size-asian="12pt" style:language-asian="en" style:country-asian="US" style:font-size-complex="12pt" style:font-weight-complex="bold"/>
    </style:style>
    <style:style style:name="P21" style:family="paragraph" style:parent-style-name="Standard">
      <style:paragraph-properties fo:margin-left="1.27cm" fo:margin-top="0cm" fo:margin-bottom="0cm" style:contextual-spacing="false" fo:line-height="150%" fo:text-align="start" style:justify-single-word="false"/>
      <style:text-properties fo:color="#00000a" loext:opacity="100%" style:font-name="Times New Roman" fo:font-size="12pt" officeooo:paragraph-rsid="000c24bf" style:font-name-asian="Arial-BoldMT" style:font-size-asian="12pt" style:font-name-complex="Calibri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a" loext:opacity="100%" style:font-name="Times New Roman" fo:font-size="12pt" fo:font-weight="bold" officeooo:paragraph-rsid="000c24bf" style:font-name-asian="Arial-BoldMT" style:font-size-asian="12pt" style:font-weight-asian="bold" style:font-name-complex="Calibri1" style:font-size-complex="12pt" style:font-weight-complex="bold"/>
    </style:style>
    <style:style style:name="P23" style:family="paragraph" style:parent-style-name="Default">
      <style:paragraph-properties fo:line-height="150%" fo:text-align="start" style:justify-single-word="false"/>
      <style:text-properties fo:color="#7f7f7f" loext:opacity="100%" style:font-name="Times New Roman" fo:font-size="12pt" officeooo:paragraph-rsid="000c24bf" style:font-name-asian="Arial-BoldMT" style:font-size-asian="12pt" style:language-asian="en" style:country-asian="US" style:font-size-complex="12pt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P24" style:family="paragraph" style:parent-style-name="Default">
      <style:paragraph-properties fo:line-height="150%" fo:text-align="start" style:justify-single-word="false"/>
      <style:text-properties fo:color="#7f7f7f" loext:opacity="100%" style:font-name="Times New Roman" fo:font-size="12pt" fo:font-style="italic" officeooo:paragraph-rsid="000c24bf" style:font-name-asian="Arial-BoldMT" style:font-size-asian="12pt" style:language-asian="en" style:country-asian="US" style:font-style-asian="italic" style:font-size-complex="12pt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P25" style:family="paragraph" style:parent-style-name="Standard">
      <style:paragraph-properties fo:margin-left="1cm"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officeooo:paragraph-rsid="000c24bf" style:font-name-asian="Arial-BoldMT" style:font-size-asian="12pt" style:font-name-complex="Calibri1" style:font-size-complex="12pt" style:font-weight-complex="bold"/>
    </style:style>
    <style:style style:name="P26" style:family="paragraph" style:parent-style-name="Standard">
      <style:paragraph-properties fo:margin-left="2cm"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officeooo:paragraph-rsid="000c24bf" style:font-name-asian="Arial-BoldMT" style:font-size-asian="12pt" style:font-name-complex="Calibri1" style:font-size-complex="12pt" style:font-weight-complex="bold"/>
    </style:style>
    <style:style style:name="P27" style:family="paragraph" style:parent-style-name="Standard">
      <style:paragraph-properties fo:margin-left="1cm" fo:margin-top="0cm" fo:margin-bottom="0cm" style:contextual-spacing="false" fo:line-height="150%" fo:text-align="start" style:justify-single-word="false"/>
      <style:text-properties fo:color="#000000" loext:opacity="100%" style:font-name="Times New Roman" fo:font-size="12pt" officeooo:paragraph-rsid="000c24bf" style:font-name-asian="Arial-BoldMT" style:font-size-asian="12pt" style:font-name-complex="Calibri1" style:font-size-complex="12pt" style:font-weight-complex="bold"/>
    </style:style>
    <style:style style:name="P28" style:family="paragraph" style:parent-style-name="Default" style:list-style-name="WWNum30">
      <style:paragraph-properties fo:line-height="150%" fo:text-align="start" style:justify-single-word="false"/>
      <style:text-properties fo:color="#00000a" loext:opacity="100%" style:font-name="Times New Roman" fo:font-size="12pt" officeooo:paragraph-rsid="000c24bf" style:font-name-asian="Arial-BoldMT" style:font-size-asian="12pt" style:language-asian="en" style:country-asian="US" style:font-size-complex="12pt" style:font-weight-complex="bold"/>
    </style:style>
    <style:style style:name="P29" style:family="paragraph" style:parent-style-name="Default" style:list-style-name="WWNum30">
      <style:paragraph-properties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30" style:family="paragraph" style:parent-style-name="Heading_20_5" style:list-style-name="WWNum20">
      <style:paragraph-properties fo:margin-left="1cm" fo:text-align="start" style:justify-single-word="false" fo:text-indent="-1cm" style:auto-text-indent="false"/>
      <style:text-properties style:font-name="Times New Roman" fo:font-size="12pt" style:text-underline-style="solid" style:text-underline-width="auto" style:text-underline-color="font-color" officeooo:paragraph-rsid="000c24bf" style:font-size-asian="12pt" style:font-size-complex="12pt"/>
    </style:style>
    <style:style style:name="P31" style:family="paragraph" style:parent-style-name="Heading_20_5" style:list-style-name="WWNum20">
      <style:paragraph-properties fo:margin-left="1cm" fo:text-align="start" style:justify-single-word="false" fo:text-indent="-1cm" style:auto-text-indent="false"/>
      <style:text-properties style:font-name="Times New Roman" fo:font-size="12pt" officeooo:paragraph-rsid="000c24bf" style:font-size-asian="12pt" style:font-size-complex="12pt"/>
    </style:style>
    <style:style style:name="P32" style:family="paragraph" style:parent-style-name="Heading_20_5" style:list-style-name="">
      <style:paragraph-properties fo:margin-left="1cm" fo:text-align="start" style:justify-single-word="false" fo:text-indent="-1cm" style:auto-text-indent="false"/>
      <style:text-properties style:font-name="Times New Roman" fo:font-size="12pt" officeooo:paragraph-rsid="000c24bf" style:font-size-asian="12pt" style:font-size-complex="12pt"/>
    </style:style>
    <style:style style:name="P33" style:family="paragraph" style:parent-style-name="Heading_20_5" style:list-style-name="WWNum7">
      <style:paragraph-properties fo:text-align="start" style:justify-single-word="false"/>
      <style:text-properties style:font-name="Times New Roman" fo:font-size="12pt" fo:font-style="normal" fo:font-weight="normal" officeooo:paragraph-rsid="000c24b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Heading_20_5" style:list-style-name="WWNum7">
      <style:paragraph-properties fo:line-height="200%" fo:text-align="start" style:justify-single-word="false"/>
      <style:text-properties style:font-name="Times New Roman" fo:font-size="12pt" fo:font-style="normal" fo:font-weight="normal" officeooo:paragraph-rsid="000c24b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Heading_20_5" style:list-style-name="">
      <style:paragraph-properties fo:margin-left="1.27cm" fo:line-height="200%" fo:text-align="start" style:justify-single-word="false" fo:text-indent="0cm" style:auto-text-indent="false"/>
      <style:text-properties style:font-name="Times New Roman" fo:font-size="12pt" fo:font-style="normal" fo:font-weight="normal" officeooo:paragraph-rsid="000c24bf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Heading_20_5" style:list-style-name="">
      <style:paragraph-properties fo:margin-left="1cm" fo:text-align="start" style:justify-single-word="false" fo:text-indent="-1cm" style:auto-text-indent="false"/>
      <style:text-properties style:font-name="Times New Roman" fo:font-size="12pt" fo:font-style="normal" fo:font-weight="normal" officeooo:paragraph-rsid="000c24bf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7" style:family="paragraph" style:parent-style-name="Heading_20_5" style:list-style-name="">
      <style:paragraph-properties fo:margin-left="1cm" fo:line-height="200%" fo:text-align="start" style:justify-single-word="false" fo:text-indent="0cm" style:auto-text-indent="false"/>
      <style:text-properties style:font-name="Times New Roman" fo:font-size="12pt" fo:font-style="normal" fo:font-weight="normal" officeooo:paragraph-rsid="000c24bf" style:font-size-asian="12pt" style:language-asian="pl" style:country-asian="PL" style:font-style-asian="normal" style:font-weight-asian="normal" style:font-name-complex="Calibri1" style:font-size-complex="12pt" style:font-style-complex="normal" style:font-weight-complex="normal"/>
    </style:style>
    <style:style style:name="P38" style:family="paragraph" style:parent-style-name="List_20_Paragraph" style:list-style-name="WWNum34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39" style:family="paragraph" style:parent-style-name="List_20_Paragraph" style:list-style-name="WWNum6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40" style:family="paragraph" style:parent-style-name="List_20_Paragraph" style:list-style-name="WWNum35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41" style:family="paragraph" style:parent-style-name="List_20_Paragraph" style:list-style-name="WWNum6">
      <style:paragraph-properties fo:margin-top="0cm" fo:margin-bottom="0cm" style:contextual-spacing="true" fo:line-height="20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42" style:family="paragraph" style:parent-style-name="List_20_Paragraph">
      <style:paragraph-properties fo:margin-left="0.635cm" fo:margin-top="0cm" fo:margin-bottom="0cm" style:contextual-spacing="true" fo:line-height="20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43" style:family="paragraph" style:parent-style-name="List_20_Paragraph" style:list-style-name="WWNum36">
      <style:paragraph-properties fo:margin-top="0cm" fo:margin-bottom="0cm" style:contextual-spacing="true" fo:line-height="20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44" style:family="paragraph" style:parent-style-name="List_20_Paragraph">
      <style:paragraph-properties fo:margin-top="0cm" fo:margin-bottom="0cm" style:contextual-spacing="true" fo:line-height="150%" fo:text-align="start" style:justify-single-word="false"/>
      <style:text-properties style:font-name="Times New Roman" fo:font-size="12pt" officeooo:paragraph-rsid="000c24bf" style:font-name-asian="Times New Roman1" style:font-size-asian="12pt" style:language-asian="pl" style:country-asian="PL" style:font-name-complex="Calibri1" style:font-size-complex="12pt"/>
    </style:style>
    <style:style style:name="P45" style:family="paragraph" style:parent-style-name="Standard" style:list-style-name="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46" style:family="paragraph" style:parent-style-name="Standard">
      <style:paragraph-properties fo:margin-left="0.751cm" fo:margin-top="0cm" fo:margin-bottom="0cm" style:contextual-spacing="false" fo:line-height="150%" fo:text-align="start" style:justify-single-word="false" fo:text-indent="-0.751cm" style:auto-text-indent="false"/>
      <style:text-properties style:font-name="Times New Roman" fo:font-size="12pt" officeooo:paragraph-rsid="000c24bf" style:font-size-asian="12pt" style:font-size-complex="12pt"/>
    </style:style>
    <style:style style:name="P47" style:family="paragraph" style:parent-style-name="Standard">
      <style:paragraph-properties fo:margin-left="0.501cm" fo:margin-top="0cm" fo:margin-bottom="0cm" style:contextual-spacing="false" fo:line-height="150%" fo:text-align="start" style:justify-single-word="false" fo:text-indent="0.25cm" style:auto-text-indent="false"/>
      <style:text-properties style:font-name="Times New Roman" fo:font-size="12pt" officeooo:paragraph-rsid="000c24bf" style:font-size-asian="12pt" style:font-size-complex="12pt"/>
    </style:style>
    <style:style style:name="P48" style:family="paragraph" style:parent-style-name="Standard">
      <style:paragraph-properties fo:margin-left="0.751cm" fo:margin-top="0cm" fo:margin-bottom="0cm" style:contextual-spacing="fals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4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50" style:family="paragraph" style:parent-style-name="Standard" style:list-style-name="WWNum6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51" style:family="paragraph" style:parent-style-name="Standard" style:list-style-name="WWNum31">
      <style:paragraph-properties fo:margin-left="2cm" fo:margin-top="0cm" fo:margin-bottom="0cm" style:contextual-spacing="false" fo:line-height="150%" fo:text-align="start" style:justify-single-word="false" fo:text-indent="-1cm" style:auto-text-indent="false"/>
      <style:text-properties style:font-name="Times New Roman" fo:font-size="12pt" officeooo:paragraph-rsid="000c24bf" style:font-size-asian="12pt" style:font-size-complex="12pt"/>
    </style:style>
    <style:style style:name="P52" style:family="paragraph" style:parent-style-name="Standard">
      <style:paragraph-properties fo:margin-left="0.751cm" fo:text-align="start" style:justify-single-word="false" fo:text-indent="-0.751cm" style:auto-text-indent="false"/>
      <style:text-properties style:font-name="Times New Roman" fo:font-size="12pt" officeooo:paragraph-rsid="000c24bf" style:font-size-asian="12pt" style:font-size-complex="12pt"/>
    </style:style>
    <style:style style:name="P53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54" style:family="paragraph" style:parent-style-name="Standard" style:list-style-name="WWNum31">
      <style:paragraph-properties fo:margin-left="1cm" fo:margin-top="0cm" fo:margin-bottom="0cm" style:contextual-spacing="false" fo:line-height="100%" fo:text-align="start" style:justify-single-word="false" fo:text-indent="-1cm" style:auto-text-indent="false"/>
      <style:text-properties style:font-name="Times New Roman" fo:font-size="12pt" officeooo:paragraph-rsid="000c24bf" style:font-size-asian="12pt" style:font-size-complex="12pt"/>
    </style:style>
    <style:style style:name="P55" style:family="paragraph" style:parent-style-name="Standard" style:list-style-name="WWNum31">
      <style:paragraph-properties fo:margin-left="2cm" fo:margin-top="0cm" fo:margin-bottom="0cm" style:contextual-spacing="false" fo:line-height="100%" fo:text-align="start" style:justify-single-word="false" fo:text-indent="-1cm" style:auto-text-indent="false"/>
      <style:text-properties style:font-name="Times New Roman" fo:font-size="12pt" officeooo:paragraph-rsid="000c24bf" style:font-size-asian="12pt" style:font-size-complex="12pt"/>
    </style:style>
    <style:style style:name="P56" style:family="paragraph" style:parent-style-name="Standard" style:list-style-name="WWNum31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0c24bf" style:font-size-asian="12pt" style:font-size-complex="12pt"/>
    </style:style>
    <style:style style:name="P57" style:family="paragraph" style:parent-style-name="Standard" style:list-style-name="WWNum31">
      <style:paragraph-properties fo:margin-left="2cm" fo:margin-top="0cm" fo:margin-bottom="0cm" style:contextual-spacing="false" fo:line-height="150%" fo:text-align="start" style:justify-single-word="false" fo:text-indent="-1cm" style:auto-text-indent="false"/>
      <style:text-properties style:font-name="Times New Roman" fo:font-size="12pt" officeooo:paragraph-rsid="000c24bf" style:font-size-asian="12pt" style:language-asian="pl" style:country-asian="PL" style:font-name-complex="Calibri1" style:font-size-complex="12pt" style:font-weight-complex="bold"/>
    </style:style>
    <style:style style:name="P58" style:family="paragraph" style:parent-style-name="Standard">
      <style:paragraph-properties fo:margin-top="0cm" fo:margin-bottom="0.005cm" style:contextual-spacing="false" fo:line-height="110%" fo:text-align="start" style:justify-single-word="false">
        <style:tab-stops>
          <style:tab-stop style:position="16.046cm" style:type="right"/>
        </style:tab-stops>
      </style:paragraph-properties>
      <style:text-properties style:font-name="Times New Roman" fo:font-size="12pt" officeooo:paragraph-rsid="000c24bf" style:font-name-asian="Times New Roman1" style:font-size-asian="12pt" style:language-asian="pl" style:country-asian="PL" style:font-name-complex="Calibri1" style:font-size-complex="12pt"/>
    </style:style>
    <style:style style:name="P5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officeooo:paragraph-rsid="000c24bf" style:font-name-asian="Times New Roman1" style:font-size-asian="12pt" style:language-asian="pl" style:country-asian="PL" style:font-name-complex="Calibri1" style:font-size-complex="12pt"/>
    </style:style>
    <style:style style:name="P60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Times New Roman" fo:font-size="12pt" officeooo:paragraph-rsid="000c24bf" style:font-name-asian="Times New Roman1" style:font-size-asian="12pt" style:language-asian="pl" style:country-asian="PL" style:font-name-complex="Calibri1" style:font-size-complex="12pt"/>
    </style:style>
    <style:style style:name="P61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2pt" fo:language="pl" fo:country="PL" officeooo:paragraph-rsid="000c24bf" style:letter-kerning="false" style:font-name-asian="Times New Roman1" style:font-size-asian="12pt" style:language-asian="pl" style:country-asian="PL" style:font-name-complex="Calibri1" style:font-size-complex="12pt" style:language-complex="ar" style:country-complex="SA"/>
    </style:style>
    <style:style style:name="P62" style:family="paragraph" style:parent-style-name="Standard" style:list-style-name="WWNum31">
      <style:paragraph-properties fo:margin-left="2cm" fo:margin-top="0cm" fo:margin-bottom="0cm" style:contextual-spacing="false" fo:line-height="150%" fo:text-align="start" style:justify-single-word="false" fo:text-indent="-1cm" style:auto-text-indent="false"/>
      <style:text-properties style:font-name="Times New Roman" fo:font-size="12pt" officeooo:paragraph-rsid="000c24bf" style:font-name-asian="Arial-BoldMT" style:font-size-asian="12pt" style:font-name-complex="Calibri1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writing-mode="lr-tb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officeooo:paragraph-rsid="000d5c23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6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1" style:family="paragraph" style:parent-style-name="Standard">
      <style:paragraph-properties fo:line-height="150%" fo:text-align="start" style:justify-single-word="false"/>
      <style:text-properties fo:color="#7f7f7f" loext:opacity="100%" style:font-name="Times New Roman" fo:font-size="12pt" fo:font-style="italic" officeooo:paragraph-rsid="000c24bf" style:font-name-asian="Arial-BoldMT" style:font-size-asian="12pt" style:language-asian="en" style:country-asian="US" style:font-style-asian="italic" style:font-size-complex="12pt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P72" style:family="paragraph">
      <loext:graphic-properties draw:fill="solid" draw:fill-color="#ffffff"/>
      <style:paragraph-properties fo:text-align="start"/>
      <style:text-properties fo:font-size="18pt"/>
    </style:style>
    <style:style style:name="P73" style:family="paragraph">
      <loext:graphic-properties draw:fill="solid" draw:fill-color="#000000"/>
      <style:paragraph-properties fo:text-align="start"/>
      <style:text-properties fo:font-size="18pt"/>
    </style:style>
    <style:style style:name="P74" style:family="paragraph">
      <loext:graphic-properties draw:fill="solid" draw:fill-color="#000000"/>
      <style:paragraph-properties fo:text-align="start"/>
      <style:text-properties fo:font-size="11pt"/>
    </style:style>
    <style:style style:name="T1" style:family="text">
      <style:text-properties fo:font-weight="bold" style:font-name-asian="Times New Roman1" style:language-asian="pl" style:country-asian="PL" style:font-weight-asian="bold" style:font-name-complex="Calibri1" style:font-weight-complex="bold"/>
    </style:style>
    <style:style style:name="T2" style:family="text">
      <style:text-properties fo:font-weight="bold" officeooo:rsid="0003c0d7" style:font-name-asian="Times New Roman1" style:language-asian="pl" style:country-asian="PL" style:font-weight-asian="bold" style:font-name-complex="Calibri1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pl" style:country-asian="PL"/>
    </style:style>
    <style:style style:name="T5" style:family="text">
      <style:text-properties style:language-asian="pl" style:country-asian="PL" style:font-name-complex="Calibri1" style:font-weight-complex="bold"/>
    </style:style>
    <style:style style:name="T6" style:family="text">
      <style:text-properties style:font-name-asian="Times New Roman1"/>
    </style:style>
    <style:style style:name="T7" style:family="text">
      <style:text-properties style:font-name-asian="Times New Roman1" style:language-asian="pl" style:country-asian="PL"/>
    </style:style>
    <style:style style:name="T8" style:family="text">
      <style:text-properties style:font-name-asian="Times New Roman1" style:language-asian="pl" style:country-asian="PL" style:font-name-complex="Calibri1"/>
    </style:style>
    <style:style style:name="T9" style:family="text">
      <style:text-properties officeooo:rsid="0005ed3b" style:font-name-asian="Times New Roman1" style:language-asian="pl" style:country-asian="PL" style:font-name-complex="Calibri1"/>
    </style:style>
    <style:style style:name="T10" style:family="text">
      <style:text-properties officeooo:rsid="0003c0d7" style:font-name-asian="Times New Roman1" style:language-asian="pl" style:country-asian="PL" style:font-name-complex="Calibri1"/>
    </style:style>
    <style:style style:name="T11" style:family="text">
      <style:text-properties officeooo:rsid="000d5c23" style:font-name-asian="Times New Roman1" style:language-asian="pl" style:country-asian="PL"/>
    </style:style>
    <style:style style:name="T12" style:family="text">
      <style:text-properties style:font-name-asian="Times New Roman1" style:font-name-complex="Calibri1"/>
    </style:style>
    <style:style style:name="T13" style:family="text"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name-asian="Times New Roman1"/>
    </style:style>
    <style:style style:name="T16" style:family="text">
      <style:text-properties style:text-position="super 58%" style:font-name-asian="Times New Roman1" style:font-name-complex="Calibri1"/>
    </style:style>
    <style:style style:name="T17" style:family="text">
      <style:text-properties style:text-position="super 58%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tyle="normal" fo:font-weight="normal" style:language-asian="pl" style:country-asian="PL" style:font-style-asian="normal" style:font-weight-asian="normal" style:font-name-complex="Calibri1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a" loext:opacity="100%" fo:font-weight="bold" style:font-name-asian="Arial-BoldMT" style:font-weight-asian="bold" style:font-weight-complex="bold"/>
    </style:style>
    <style:style style:name="T22" style:family="text">
      <style:text-properties fo:color="#00000a" loext:opacity="100%" fo:font-weight="bold" style:font-name-asian="Arial-BoldMT" style:font-weight-asian="bold" style:font-name-complex="Calibri1" style:font-weight-complex="bold"/>
    </style:style>
    <style:style style:name="T23" style:family="text">
      <style:text-properties fo:color="#00000a" loext:opacity="100%" style:font-name-asian="Arial-BoldMT" style:language-asian="en" style:country-asian="US" style:font-weight-complex="bold"/>
    </style:style>
    <style:style style:name="T24" style:family="text">
      <style:text-properties fo:color="#00000a" loext:opacity="100%" officeooo:rsid="0003c0d7" style:font-name-asian="Arial-BoldMT" style:language-asian="en" style:country-asian="US" style:font-weight-complex="bold"/>
    </style:style>
    <style:style style:name="T25" style:family="text">
      <style:text-properties fo:color="#00000a" loext:opacity="100%" style:font-name-asian="Arial-BoldMT" style:font-weight-complex="bold"/>
    </style:style>
    <style:style style:name="T26" style:family="text">
      <style:text-properties fo:color="#00000a" loext:opacity="100%" officeooo:rsid="0003c0d7" style:font-name-asian="Arial-BoldMT" style:font-weight-complex="bold"/>
    </style:style>
    <style:style style:name="T27" style:family="text">
      <style:text-properties fo:color="#00000a" loext:opacity="100%" style:font-name-asian="Arial-BoldMT" style:font-name-complex="Calibri1" style:font-weight-complex="bold"/>
    </style:style>
    <style:style style:name="T28" style:family="text">
      <style:text-properties fo:color="#00000a" loext:opacity="100%" officeooo:rsid="0003c0d7" style:font-name-asian="Arial-BoldMT" style:font-name-complex="Calibri1" style:font-weight-complex="bold"/>
    </style:style>
    <style:style style:name="T29" style:family="text">
      <style:text-properties fo:color="#00000a" loext:opacity="100%" style:language-asian="pl" style:country-asian="PL" style:font-name-complex="Calibri1" style:font-weight-complex="bold"/>
    </style:style>
    <style:style style:name="T30" style:family="text">
      <style:text-properties style:font-name-asian="Arial-BoldMT" style:language-asian="en" style:country-asian="US" style:font-weight-complex="bold"/>
    </style:style>
    <style:style style:name="T31" style:family="text">
      <style:text-properties officeooo:rsid="0003c0d7" style:font-name-asian="Arial-BoldMT" style:language-asian="en" style:country-asian="US" style:font-weight-complex="bold"/>
    </style:style>
    <style:style style:name="T32" style:family="text">
      <style:text-properties style:font-name-asian="Arial-BoldMT" style:font-name-complex="Calibri1" style:font-weight-complex="bold"/>
    </style:style>
    <style:style style:name="T33" style:family="text">
      <style:text-properties style:font-name-asian="Arial-BoldMT" style:language-asian="pl" style:country-asian="PL" style:font-name-complex="Calibri1" style:font-weight-complex="bold"/>
    </style:style>
    <style:style style:name="T34" style:family="text">
      <style:text-properties fo:color="#7f7f7f" loext:opacity="100%" fo:font-style="italic" style:font-name-asian="Arial-BoldMT" style:language-asian="en" style:country-asian="US" style:font-style-asian="italic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T35" style:family="text">
      <style:text-properties fo:color="#7f7f7f" loext:opacity="100%" fo:font-style="italic" style:text-underline-style="solid" style:text-underline-width="auto" style:text-underline-color="font-color" style:font-name-asian="Arial-BoldMT" style:language-asian="en" style:country-asian="US" style:font-style-asian="italic" style:font-weight-complex="bold">
        <loext:char-complex-color loext:theme-type="dark1" loext:color-type="theme">
          <loext:transformation loext:type="tint" loext:value="4980"/>
        </loext:char-complex-color>
      </style:text-properties>
    </style:style>
    <style:style style:name="T36" style:family="text">
      <style:text-properties fo:color="#000000" loext:opacity="100%" style:font-name-asian="Arial-BoldMT" style:font-name-complex="Calibri1" style:font-weight-complex="bold"/>
    </style:style>
    <style:style style:name="T37" style:family="text">
      <style:text-properties fo:color="#000000" loext:opacity="100%" officeooo:rsid="0003c0d7" style:font-name-asian="Arial-BoldMT" style:font-name-complex="Calibri1" style:font-weight-complex="bold"/>
    </style:style>
    <style:style style:name="T38" style:family="text">
      <style:text-properties fo:color="#ee0000" loext:opacity="100%" style:font-name-asian="Arial-BoldMT" style:font-name-complex="Calibri1" style:font-weight-complex="bold"/>
    </style:style>
    <style:style style:name="T39" style:family="text">
      <style:text-properties fo:color="#ee0000" loext:opacity="100%" style:language-asian="pl" style:country-asian="PL" style:font-name-complex="Calibri1" style:font-weight-complex="bold"/>
    </style:style>
    <style:style style:name="T40" style:family="text">
      <style:text-properties fo:font-size="8pt" fo:font-weight="bold" style:font-size-asian="8pt" style:font-weight-asian="bold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anguage="pl" fo:country="PL" style:font-size-asian="12pt" style:language-asian="en" style:country-asian="US" style:font-size-complex="12pt" style:language-complex="ar" style:country-complex="SA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fo:language="pl" fo:country="PL" style:font-size-asian="12pt" style:language-asian="en" style:country-asian="US" style:font-size-complex="12pt" style:language-complex="ar" style:country-complex="SA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03cm" fo:min-width="15.40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03cm" fo:min-width="9.948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03cm" fo:min-width="4.493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503cm" fo:min-width="9.9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12cm" fo:min-width="15.409cm" fo:padding-top="0.127cm" fo:padding-bottom="0.127cm" fo:padding-left="0.254cm" fo:padding-right="0.254cm" fo:wrap-option="wrap" loext:decorative="false" fo:margin-left="0cm" fo:margin-right="0.0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cm" fo:min-width="15.60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7" style:family="graphic">
      <style:graphic-properties style:writing-mode="lr-tb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>
      <style:graphic-properties draw:stroke="none" svg:stroke-width="0cm" draw:stroke-linejoin="miter" svg:stroke-linecap="butt" draw:fill="solid" draw:fill-color="#000000" draw:textarea-vertical-align="top" draw:auto-grow-height="false" fo:min-height="0.076cm" fo:min-width="16.104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><text:span text:style-name="T1">KARTA KWALIFIKACYJNA UCZESTNIKA WYPOCZYNKU<text:line-break/>„PÓŁKOLONIE LETNIE Z M</text:span><text:span text:style-name="T2">CK BEŁCHATÓW</text:span><text:span text:style-name="T1">”</text:span></text:h>
      <text:list xml:id="list2731119592" text:style-name="WWNum20">
        <text:list-item>
          <text:h text:style-name="P30" text:outline-level="5">INFORMACJA DOTYCZĄCA WYPOCZYNKU</text:h>
        </text:list-item>
      </text:list>
      <text:p text:style-name="P52" loext:marker-style-name="T4"><text:span text:style-name="T8">1. <text:s/><text:tab/>Forma wypoczynku: </text:span><text:span text:style-name="T4">półkolonie. </text:span></text:p>
      <text:p text:style-name="P46" loext:marker-style-name="T13"><text:span text:style-name="T8">2. <text:s/><text:tab/>Termin wypoczynku (godz. 7:00 – 16:00)</text:span></text:p>
      <text:p text:style-name="P47" loext:marker-style-name="T13"><text:span text:style-name="T8">Cena turnusu 5-dniowego: </text:span><text:span text:style-name="T9">690 </text:span><text:span text:style-name="T8">złotych</text:span></text:p>
      <text:list text:style-name="WWNum34">
        <text:list-item>
          <text:p text:style-name="P38" loext:marker-style-name="T13"><text:span text:style-name="T8">I turnus (</text:span><text:span text:style-name="T10">13</text:span><text:span text:style-name="T8">.07 – 1</text:span><text:span text:style-name="T10">7</text:span><text:span text:style-name="T8">.07) – 5-dniowy</text:span></text:p>
        </text:list-item>
        <text:list-item>
          <text:p text:style-name="P38" loext:marker-style-name="T13"><text:span text:style-name="T8">II turnus (2</text:span><text:span text:style-name="T10">7</text:span><text:span text:style-name="T8">.07 – </text:span><text:span text:style-name="T10">31</text:span><text:span text:style-name="T8">.07) – 5-dniowy</text:span></text:p>
        </text:list-item>
        <text:list-item>
          <text:p text:style-name="P38" loext:marker-style-name="T13"><text:span text:style-name="T8">III turnus (</text:span><text:span text:style-name="T10">10</text:span><text:span text:style-name="T8">.08 – </text:span><text:span text:style-name="T10">14</text:span><text:span text:style-name="T8">.08) – 5-dniowy</text:span></text:p>
        </text:list-item>
        <text:list-item>
          <text:p text:style-name="P38" loext:marker-style-name="T13"><text:span text:style-name="T8">IV turnus (</text:span><text:span text:style-name="T10">24</text:span><text:span text:style-name="T8">.08 – 2</text:span><text:span text:style-name="T10">8</text:span><text:span text:style-name="T8">.08) – 5-dniowy</text:span></text:p>
        </text:list-item>
      </text:list>
      <text:p text:style-name="P46" loext:marker-style-name="T13"><text:span text:style-name="T8">3. <text:tab/>Adres wypoczynku, miejsce lokalizacji wypoczynku:</text:span></text:p>
      <text:p text:style-name="P48" loext:marker-style-name="T13"><text:span text:style-name="T10">Miejskie Centrum Kultury w Bełchatowie</text:span><text:span text:style-name="T8">, </text:span><text:span text:style-name="T10">Plac Narutowicza 1A</text:span><text:span text:style-name="T8">, 97-400 Bełchatów</text:span></text:p>
      <text:p text:style-name="P48" loext:marker-style-name="T13"><text:span text:style-name="T8">Trasa wypoczynku o charakterze wędrownym</text:span><text:span text:style-name="T16">2)</text:span><text:span text:style-name="T8"> – nie dotyczy</text:span></text:p>
      <text:p text:style-name="P48" loext:marker-style-name="T13"><text:span text:style-name="T8">Nazwa kraju w przypadku wypoczynku organizowanego za granicą – nie dotyczy</text:span></text:p>
      <text:p text:style-name="P58" loext:marker-style-name="T13"/>
      <text:p text:style-name="P58" loext:marker-style-name="T13"/>
      <text:p text:style-name="P9">............................................................ <text:tab/> <text:s text:c="16"/>................................................................... </text:p>
      <text:p text:style-name="P4"><draw:g text:anchor-type="char" draw:z-index="0" draw:name="Grupa 14" draw:style-name="gr7"><draw:custom-shape draw:name="Shape 2" draw:style-name="gr8" draw:text-style-name="P74" svg:width="16.105cm" svg:height="0.077cm" svg:x="0cm" svg:y="0.727cm"><text:p/><draw:enhanced-geometry draw:mirror-horizontal="false" draw:mirror-vertical="false" svg:viewBox="0 0 5797297 27432" drawooo:sub-view-size="5797297 27432" draw:text-areas="0 0 0 0" draw:type="ooxml-non-primitive" draw:enhanced-path="M 0 0 L 5797297 0 5797297 27432 0 27432 0 0 N"/></draw:custom-shape></draw:g><text:span text:style-name="T12">(miejscowość, data) <text:tab/> <text:s/>(podpis organizatora wypoczynku)</text:span></text:p>
      <text:list xml:id="list150231977959143" text:continue-list="list2731119592" text:style-name="WWNum20">
        <text:list-item>
          <text:h text:style-name="P30" text:outline-level="5">INFORMACJE DOTYCZĄCE UCZESTNIKA WYPOCZYNKU</text:h>
        </text:list-item>
      </text:list>
      <text:list text:style-name="WWNum6">
        <text:list-item>
          <text:p text:style-name="P50" loext:marker-style-name="T13"><text:span text:style-name="T8">Imię (imiona) i nazwisko uczestnika wypoczynku</text:span></text:p>
        </text:list-item>
      </text:list>
      <text:p text:style-name="P53" loext:marker-style-name="T13"><text:span text:style-name="T8">………………………………………………………………………………………………………………………………………………..</text:span></text:p>
      <text:list text:continue-numbering="true" text:style-name="WWNum6">
        <text:list-item>
          <text:p text:style-name="P50" loext:marker-style-name="T13"><text:span text:style-name="T8">Imiona i nazwiska rodziców/opiekunów prawnych</text:span></text:p>
        </text:list-item>
      </text:list>
      <text:p text:style-name="P53" loext:marker-style-name="T13"><text:span text:style-name="T8">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continue-numbering="true" text:style-name="WWNum6">
        <text:list-item>
          <text:p text:style-name="P41" loext:marker-style-name="T13"><text:span text:style-name="T8">Rok urodzenia …………………………………………………………………………………………………</text:span></text:p>
        </text:list-item>
        <text:list-item>
          <text:p text:style-name="P39" loext:marker-style-name="T13"><text:span text:style-name="T8">Numer PESEL uczestnika wypoczynku</text:span></text:p>
        </text:list-item>
      </text:list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B" table:number-columns-repeated="5"/>
        <table:table-row table:style-name="Tabela1.1"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  <table:table-cell table:style-name="Tabela1.A1" office:value-type="string">
            <text:p text:style-name="P61" loext:marker-style-name="T13"/>
          </table:table-cell>
        </table:table-row>
      </table:table>
      <text:p text:style-name="P59" loext:marker-style-name="T13"/>
      <text:list text:continue-numbering="true" text:style-name="WWNum6">
        <text:list-item>
          <text:p text:style-name="P41" loext:marker-style-name="T13"><text:soft-page-break/><text:span text:style-name="T8">Adres zamieszkania ………………………………………………………………………………………………………………………………………………………………………………………………………….</text:span></text:p>
        </text:list-item>
        <text:list-item>
          <text:p text:style-name="P39" loext:marker-style-name="T13"><text:span text:style-name="T8">Adres zamieszkania lub pobytu rodziców/opiekunów prawnych</text:span><text:span text:style-name="T15">3)</text:span></text:p>
        </text:list-item>
      </text:list>
      <text:p text:style-name="P42" loext:marker-style-name="T13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list xml:id="list150232290541680" text:continue-numbering="true" text:style-name="WWNum6">
        <text:list-item>
          <text:p text:style-name="P41" loext:marker-style-name="T13"><text:span text:style-name="T8">Numer telefonu i adres e-mail rodziców/opiekunów prawnych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  </text:list-item>
      </text:list>
      <text:p text:style-name="P1" loext:marker-style-name="T13"><text:span text:style-name="T8">Wyrażam zgodę na samodzielne przychodzenie dziecka na półkolonie:</text:span></text:p>
      <text:list text:style-name="WWNum35">
        <text:list-item>
          <text:p text:style-name="P40" loext:marker-style-name="T13"><text:span text:style-name="T8">Tak</text:span></text:p>
        </text:list-item>
        <text:list-item>
          <text:p text:style-name="P40" loext:marker-style-name="T13"><text:span text:style-name="T8">Nie</text:span></text:p>
        </text:list-item>
      </text:list>
      <text:p text:style-name="P44" loext:marker-style-name="T13"/>
      <text:p text:style-name="P1" loext:marker-style-name="T13"><text:span text:style-name="T8">Wyrażam zgodę na samodzielne powroty dziecka do domu z półkolonii:</text:span></text:p>
      <text:list text:continue-numbering="true" text:style-name="WWNum35">
        <text:list-item>
          <text:p text:style-name="P40" loext:marker-style-name="T13"><text:span text:style-name="T8">Tak</text:span></text:p>
        </text:list-item>
        <text:list-item>
          <text:p text:style-name="P40" loext:marker-style-name="T13"><text:span text:style-name="T8">Nie</text:span></text:p>
        </text:list-item>
      </text:list>
      <text:p text:style-name="P59" loext:marker-style-name="T13"/>
      <text:p text:style-name="P1" loext:marker-style-name="T13"><text:span text:style-name="T8">Inne osoby upoważnione/uprawnione przez rodzica/opiekuna prawnego do odbioru uczestnika (imię i nazwisko, telefon kontaktowy, numer dowodu osobistego, stopień pokrewieństwa):</text:span></text:p>
      <text:list text:style-name="WWNum36">
        <text:list-item>
          <text:p text:style-name="P43" loext:marker-style-name="T13"><text:span text:style-name="T8">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43" loext:marker-style-name="T13"><text:span text:style-name="T8">…………………………………………………………………………………………………………………………………………………………………………………………………...</text:span></text:p>
        </text:list-item>
        <text:list-item>
          <text:p text:style-name="P43" loext:marker-style-name="T13"><text:span text:style-name="T8">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43" loext:marker-style-name="T13"><text:span text:style-name="T8"/></text:p>
        </text:list-item>
      </text:list>
      <text:list text:continue-list="list150232290541680" text:style-name="WWNum6">
        <text:list-item>
          <text:p text:style-name="P39" loext:marker-style-name="T13"><text:soft-page-break/><text:span text:style-name="T8">Informacja o specjalnych potrzebach edukacyjnych uczestnika wypoczynku,<text:line-break/>w szczególności o potrzebach wynikających z niepełnosprawności, niedostosowania społecznego lub zagrożenia niedostosowaniem społecznym</text:span></text:p>
        </text:list-item>
      </text:list>
      <text:p text:style-name="P42" loext:marker-style-name="T13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continue-numbering="true" text:style-name="WWNum6">
        <text:list-item>
          <text:p text:style-name="P39" loext:marker-style-name="T13"><text:span text:style-name="T8">Istotne dane o stanie zdrowia uczestnika wypoczynku, rozwoju psychofizycznym i stosowanej diecie (np. na co uczestnik jest uczulony, jak znosi jazdę samochodem, czy przyjmuje stałe leki i w jakich dawkach, czy nosi aparat ortodontyczny lub okulary)</text:span></text:p>
        </text:list-item>
      </text:list>
      <text:p text:style-name="P53" loext:marker-style-name="T13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" loext:marker-style-name="T13"><text:span text:style-name="T8">oraz o szczepieniach ochronnych (wraz z podaniem roku lub przedstawienie książeczki zdrowia z aktualnym wpisem szczepień):</text:span></text:p>
      <text:p text:style-name="P53" loext:marker-style-name="T13"><text:span text:style-name="T8">tężec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53" loext:marker-style-name="T13"><text:span text:style-name="T8">błonica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53" loext:marker-style-name="T13"><text:span text:style-name="T8">inn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60" loext:marker-style-name="T13"/>
      <text:p text:style-name="P60" loext:marker-style-name="T13"/>
      <text:p text:style-name="P7"><text:span text:style-name="T6">..................................... <text:s text:c="4"/>……………………..................................................................... </text:span><text:line-break/><text:span text:style-name="T6"> <text:s text:c="11"/>(data) <text:tab/> <text:s text:c="55"/>(podpis rodziców/opiekunów prawnych) </text:span></text:p>
      <text:p text:style-name="P14"/>
      <text:list xml:id="list150232222676014" text:continue-list="list150231977959143" text:style-name="WWNum20">
        <text:list-item>
          <text:h text:style-name="P31" text:outline-level="5"><draw:custom-shape text:anchor-type="char" draw:z-index="1" draw:name="Shape 2850" draw:style-name="gr6" draw:text-style-name="P73" svg:width="16.105cm" svg:height="0.077cm" svg:x="0cm" svg:y="-0.815cm"><text:p/><draw:enhanced-geometry draw:mirror-horizontal="false" draw:mirror-vertical="false" svg:viewBox="0 0 5797550 27305" drawooo:sub-view-size="5797297 27432" draw:text-areas="0 0 0 0" draw:type="ooxml-non-primitive" draw:enhanced-path="M 0 0 L 5797297 0 5797297 27432 0 27432 0 0 N"/></draw:custom-shape><text:soft-page-break/><text:span text:style-name="T18">DECYZJA ORGANIZATORA WYPOCZYNKU O ZAKWALIFIKOWANIU UCZESTNIKA WYPOCZYNKU DO UDZIAŁU W WYPOCZYNKU</text:span></text:h>
        </text:list-item>
      </text:list>
      <text:h text:style-name="P32" text:outline-level="5"><text:span text:style-name="T19">Postanawia się</text:span><text:span text:style-name="T17">1)</text:span><text:span text:style-name="T20">:</text:span></text:h>
      <text:list text:style-name="WWNum7">
        <text:list-item>
          <text:h text:style-name="P33" text:outline-level="5">zakwalifikować się i skierować uczestnika na wypoczynek</text:h>
        </text:list-item>
        <text:list-item>
          <text:h text:style-name="P34" text:outline-level="5">odmówić skierowania uczestnika na wypoczynek ze względu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  </text:list-item>
      </text:list>
      <text:h text:style-name="P35" text:outline-level="5"/>
      <text:p text:style-name="P12">............................................................ <text:tab/> <text:s text:c="16"/>................................................................... </text:p>
      <text:p text:style-name="P13"><text:s text:c="16"/>(miejscowość, data) <text:tab/> <text:s/>(podpis organizatora wypoczynku) </text:p>
      <text:p text:style-name="P11"><draw:custom-shape text:anchor-type="char" draw:z-index="2" draw:name="Shape 1" draw:style-name="gr6" draw:text-style-name="P73" svg:width="16.105cm" svg:height="0.077cm" svg:x="0cm" svg:y="0.291cm"><text:p/><draw:enhanced-geometry draw:mirror-horizontal="false" draw:mirror-vertical="false" svg:viewBox="0 0 5797550 27305" drawooo:sub-view-size="5797297 27432" draw:text-areas="0 0 0 0" draw:type="ooxml-non-primitive" draw:enhanced-path="M 0 0 L 5797297 0 5797297 27432 0 27432 0 0 N"/></draw:custom-shape></text:p>
      <text:list text:continue-list="list150232222676014" text:style-name="WWNum20">
        <text:list-item>
          <text:h text:style-name="P30" text:outline-level="5">POTWIERDZENIE PRZEZ KIEROWNIKA WYPOCZYNKU POBYTU UCZESTNIKA WYPOCZYNKU W MIEJSCU WYPOCZYNKU</text:h>
        </text:list-item>
      </text:list>
      <text:h text:style-name="P36" text:outline-level="5">Uczestnik przebywał …………………………………………………………………………………………………………………………………………………………………………………………………….</text:h>
      <text:p text:style-name="P16"><text:s text:c="75"/>(adres miejsca wypoczynku) </text:p>
      <text:p text:style-name="P15">od dnia (dzień, miesiąc, rok) …………………. do dnia (dzień, miesiąc, rok)…………………</text:p>
      <text:p text:style-name="P8"/>
      <text:p text:style-name="P12">............................................................ <text:tab/> <text:s text:c="16"/>................................................................... </text:p>
      <text:p text:style-name="P11"><text:s text:c="16"/>(miejscowość, data) <text:tab/> <text:s/>(podpis kierownika wypoczynku) </text:p>
      <text:p text:style-name="P11"/>
      <text:list text:continue-numbering="true" text:style-name="WWNum20">
        <text:list-item>
          <text:h text:style-name="P31" text:outline-level="5"><draw:custom-shape text:anchor-type="char" draw:z-index="3" draw:name="Shape 3" draw:style-name="gr6" draw:text-style-name="P73" svg:width="16.105cm" svg:height="0.077cm" svg:x="0cm" svg:y="-1.268cm"><text:p/><draw:enhanced-geometry draw:mirror-horizontal="false" draw:mirror-vertical="false" svg:viewBox="0 0 5797550 27305" drawooo:sub-view-size="5797297 27432" draw:text-areas="0 0 0 0" draw:type="ooxml-non-primitive" draw:enhanced-path="M 0 0 L 5797297 0 5797297 27432 0 27432 0 0 N"/></draw:custom-shape><text:soft-page-break/><text:span text:style-name="T18">INFORMACJA KIEROWNIKA WYPOCZYNKU O STANIE ZDROWIA UCZESTNIKA WYPOCZYNKU W CZASIE TRWANIA WYPOCZYNKU<text:line-break/>ORAZ O CHOROBACH PRZEBYTYCH W JEGO TRAKCIE</text:span></text:h>
        </text:list-item>
      </text:list>
      <text:h text:style-name="P37" text:outline-level="5">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h>
      <text:h text:style-name="P37" text:outline-level="5"/>
      <text:p text:style-name="P10">............................................................ <text:tab/> <text:s text:c="16"/>................................................................... </text:p>
      <text:p text:style-name="P11"><text:s text:c="16"/>(miejscowość, data) <text:tab/> <text:s/>(podpis kierownika wypoczynku) </text:p>
      <text:p text:style-name="P11"><draw:custom-shape text:anchor-type="char" draw:z-index="4" draw:name="Shape 4" draw:style-name="gr6" draw:text-style-name="P73" svg:width="16.105cm" svg:height="0.077cm" svg:x="0cm" svg:y="0.206cm"><text:p/><draw:enhanced-geometry draw:mirror-horizontal="false" draw:mirror-vertical="false" svg:viewBox="0 0 5797550 27305" drawooo:sub-view-size="5797297 27432" draw:text-areas="0 0 0 0" draw:type="ooxml-non-primitive" draw:enhanced-path="M 0 0 L 5797297 0 5797297 27432 0 27432 0 0 N"/></draw:custom-shape></text:p>
      <text:list text:continue-numbering="true" text:style-name="WWNum20">
        <text:list-item>
          <text:h text:style-name="P30" text:outline-level="5">INFORMACJA I SPOSTRZEŻENIA WYCHOWAWCY WYPOCZYNKU DOTYCZĄCE POBYTU UCZESTNIKA WYPOCZYNKU</text:h>
        </text:list-item>
      </text:list>
      <text:h text:style-name="P37" text:outline-level="5">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p text:style-name="P10">............................................................ <text:tab/> <text:s text:c="16"/>................................................................... </text:p>
      <text:p text:style-name="P5"><draw:custom-shape text:anchor-type="char" draw:z-index="5" draw:name="Shape 5" draw:style-name="gr6" draw:text-style-name="P73" svg:width="16.105cm" svg:height="0.077cm" svg:x="0cm" svg:y="1.633cm"><text:p/><draw:enhanced-geometry draw:mirror-horizontal="false" draw:mirror-vertical="false" svg:viewBox="0 0 5797550 27305" drawooo:sub-view-size="5797297 27432" draw:text-areas="0 0 0 0" draw:type="ooxml-non-primitive" draw:enhanced-path="M 0 0 L 5797297 0 5797297 27432 0 27432 0 0 N"/></draw:custom-shape><text:span text:style-name="T12"><text:s text:c="16"/>(miejscowość, data) <text:tab/> <text:s/>(podpis wychowawcy wypoczynku) </text:span></text:p>
      <text:p text:style-name="P11"/>
      <text:p text:style-name="P6"><text:span text:style-name="T15">1) </text:span><text:span text:style-name="T6">Właściwe zaznaczyć znakiem „X”.</text:span></text:p>
      <text:p text:style-name="P6"><text:span text:style-name="T15">2) </text:span><text:span text:style-name="T6">W przypadku wypoczynku o charakterze wędrownym.</text:span></text:p>
      <text:p text:style-name="P6"><text:span text:style-name="T15">3) </text:span><text:span text:style-name="T6">W przypadku uczestnika niepełnoletniego.</text:span></text:p>
      <text:p text:style-name="P6"><text:soft-page-break/><text:span text:style-name="T21"><text:s text:c="3"/>ZGODA RODZICA / OPIEKUNA PRAWNEGO</text:span></text:p>
      <text:p text:style-name="P19"/>
      <text:p text:style-name="P19">Wyrażam zgodę na udział mojego dziecka / podopiecznego: </text:p>
      <text:p text:style-name="P19"><draw:custom-shape text:anchor-type="char" draw:z-index="6" draw:name="Pole tekstowe 1" draw:style-name="gr5" draw:text-style-name="P72" svg:width="15.916cm" svg:height="1.165cm" svg:x="0.093cm" svg:y="0.16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/>
      <text:p text:style-name="P24">(imię i nazwisko dziecka / podopiecznego)</text:p>
      <text:p text:style-name="P19"/>
      <text:p text:style-name="P2"><text:span text:style-name="T23">w Półkoloniach o nazwie „Półkolonie letnie z MC</text:span><text:span text:style-name="T24">K BEŁCHATÓW</text:span><text:span text:style-name="T23">”, podczas turnusu …., który odbędzie się w dniach …………………</text:span><text:span text:style-name="T12">………………….. - </text:span><text:span text:style-name="T23">…………………</text:span><text:span text:style-name="T12">………………….. </text:span><text:span text:style-name="T23">organizowanym w Bełchatowie przez Miejskie Centrum Kultury</text:span><text:span text:style-name="T24"> w Bełchatowie</text:span><text:span text:style-name="T23"> z siedzibą</text:span><text:span text:style-name="T30"> </text:span><text:span text:style-name="T31">na Placu Narutowicza 1A 97-400 Bełchatów</text:span><text:span text:style-name="T23"> (zwanym dalej MC</text:span><text:span text:style-name="T24">K</text:span><text:span text:style-name="T23">).</text:span></text:p>
      <text:p text:style-name="P19">Oświadczam, że: </text:p>
      <text:list text:style-name="WWNum30">
        <text:list-item>
          <text:p text:style-name="P28">znany mi jest cel, charakter, program i Regulamin,</text:p>
        </text:list-item>
        <text:list-item>
          <text:p text:style-name="P28">u dziecka nie ma przeciwwskazań zdrowotnych lub wychowawczych, które mogą utrudniać lub uniemożliwić jego udział,</text:p>
        </text:list-item>
        <text:list-item>
          <text:p text:style-name="P29"><text:span text:style-name="T25">wyrażam zgodę na nieodpłatne utrwalanie wizerunku uczestnika podczas półkolonii <text:line-break/>w formie audiowizualnej oraz fotografii cyfrowej i analogowej oraz rozpowszechnianie przez Organizatora wizerunku uczestnika bez ograniczeń terytorialnych i czasowych <text:line-break/>w celach promocji i reklamy Organizatora, w tym poprzez umieszczanie tego wizerunku na stronach internetowych MC</text:span><text:span text:style-name="T26">K</text:span><text:span text:style-name="T25">, na nośnikach typu plakat, folder, ulotka itp., <text:line-break/>w gazetach, telewizji i Internecie bez obowiązku uzyskania odrębnej akceptacji <text:line-break/>w ramach działalności MC</text:span><text:span text:style-name="T26">K</text:span><text:span text:style-name="T25">. Niniejsza zgoda dotyczy wszelkich nagrań audiowizualnych oraz fotografii z udziałem Uczestnika wykonanych na zlecenie MC</text:span><text:span text:style-name="T26">K</text:span><text:span text:style-name="T25"> oraz podmiotów współpracujących w związku z prowadzoną działalnością oraz obejmuje wykorzystanie, utrwalenie, obróbkę i powielenie wykonanych nagrań audiowizualnych oraz zdjęć. </text:span></text:p>
        </text:list-item>
      </text:list>
      <text:p text:style-name="P19"><draw:custom-shape text:anchor-type="char" draw:z-index="7" draw:name="Pole tekstowe 2" draw:style-name="gr3" draw:text-style-name="P72" svg:width="5cm" svg:height="1.756cm" svg:x="0.199cm" svg:y="0.654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Pole tekstowe 3" draw:style-name="gr4" draw:text-style-name="P72" svg:width="10.429cm" svg:height="1.756cm" svg:x="6.57cm" svg:y="0.66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17"/>
      <text:p text:style-name="P2"><text:span text:style-name="T34"><text:s text:c="19"/>(data) <text:s text:c="27"/>(imię i nazwisko rodzica / opiekuna prawnego – czytelnymi, </text:span><text:span text:style-name="T35">WIELKIMI </text:span><text:span text:style-name="T34">literami)</text:span></text:p>
      <text:p text:style-name="P17"><draw:custom-shape text:anchor-type="char" draw:z-index="9" draw:name="Pole tekstowe 4" draw:style-name="gr1" draw:text-style-name="P72" svg:width="15.915cm" svg:height="1.756cm" svg:x="0.067cm" svg:y="0.14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24">(czytelny podpis rodzica / opiekuna prawnego)</text:p>
      <text:p text:style-name="P1"><text:soft-page-break/><text:span text:style-name="T22"/></text:p>
      <text:p text:style-name="P22">OŚWIADCZENIE RODZICA / OPIEKUNA PRAWNEGO DOTYCZĄCE DANYCH OSOBOWYCH</text:p>
      <text:p text:style-name="P21"/>
      <text:list text:style-name="WWNum31">
        <text:list-item>
          <text:p text:style-name="P54"><text:span text:style-name="T27"><text:s/>Ja, niżej podpisany rodzic/opiekun prawny uczestnika półkolonii wyrażam zgodę na przetwarzanie przez Miejskie Centrum </text:span><text:span text:style-name="T28">Kultury</text:span><text:span text:style-name="T27"> w Bełchatowie danych osobowych </text:span><text:span text:style-name="T32">niepełnoletniego uczestnika półkolonii oraz swoich danych osobowych w postaci: </text:span></text:p>
        </text:list-item>
      </text:list>
      <text:p text:style-name="P25"/>
      <text:list text:continue-numbering="true" text:style-name="WWNum31">
        <text:list-item>
          <text:list>
            <text:list-item>
              <text:p text:style-name="P55"><text:span text:style-name="T27">imienia, nazwiska, daty urodzenia, nr PESEL, informacji o stanie zdrowia, adresu zamieszkania uczestnika półkolonii, imienia, nazwiska, adresu zamieszkania, adresu poczty elektronicznej oraz numeru telefonu rodzica/opiekuna prawnego na potrzeby </text:span><text:span text:style-name="T32">organizacji półkolonii</text:span></text:p>
            </text:list-item>
            <text:list-item>
              <text:p text:style-name="P55"><text:span text:style-name="T27">imienia, nazwiska </text:span><text:span text:style-name="T32">uczestnika półkolonii </text:span><text:span text:style-name="T27">na potrzeby ich publicznego wskazania w przekazach telewizyjnych, radiowych, internetowych i w formie drukowanej w celu poinformowania o </text:span><text:span text:style-name="T32">wydarzeniach w ramach półkolonii</text:span></text:p>
            </text:list-item>
          </text:list>
        </text:list-item>
      </text:list>
      <text:p text:style-name="P26"/>
      <text:list text:continue-numbering="true" text:style-name="WWNum31">
        <text:list-item>
          <text:p text:style-name="P56"><text:span text:style-name="T27">Ponadto</text:span><text:span text:style-name="T32"> </text:span><text:span text:style-name="T27">oświadczam, że zgodnie z art. 13 i 14 Rozporządzenia Parlamentu Europejskiego i Rady (UE) 2016/679 w sprawie ochrony osób fizycznych w związku z przetwarzaniem danych osobowych i w sprawie swobodnego przepływu takich danych oraz uchylenia Dyrektywy 95/46 z dnia 27 kwietnia 2016 r. (Dz. Urz. UE L 119 z 04.05.2016), zwanego dalej „RODO”, zostałem poinformowany o tym, iż: </text:span></text:p>
        </text:list-item>
      </text:list>
      <text:p text:style-name="P27"/>
      <text:list text:continue-numbering="true" text:style-name="WWNum31">
        <text:list-item>
          <text:list>
            <text:list-item>
              <text:p text:style-name="P51"><text:span text:style-name="T27">Administratorem danych osobowych jest Miejskie Centrum </text:span><text:span text:style-name="T28">Kultury</text:span><text:span text:style-name="T27"> w Bełchatowie.</text:span></text:p>
            </text:list-item>
            <text:list-item>
              <text:p text:style-name="P51"><text:span text:style-name="T36">Administrator wyznaczył Inspektora Ochrony Danych, z którym można się skontaktować w sprawach ochrony swoich danych osobowych i realizacji swoich praw <text:line-break/>za pośrednictwem adresu e-mail: </text:span><text:span text:style-name="T37">katarzyna.lesniak</text:span><text:span text:style-name="T36">@mc</text:span><text:span text:style-name="T37">k</text:span><text:span text:style-name="T36">belchatow.pl lub pod numerem telefonu: (44) </text:span><text:span text:style-name="T37">6350048</text:span><text:span text:style-name="T36">.</text:span></text:p>
            </text:list-item>
            <text:list-item>
              <text:p text:style-name="P51"><text:span text:style-name="T27">Podstawą przetwarzania danych uczestnika/rodzica/opiekuna prawnego </text:span><text:span text:style-name="T32">jest art. 6 ust. 1 lit. a) oraz art.9 ust 2 lit. a) RODO to jest zgoda wyrażona poprzez rejestrację na półkolonie oraz w niniejszym oświadczeniu </text:span><text:span text:style-name="T27">a ich podanie jest uzasadnione celem organizacji </text:span><text:span text:style-name="T32">półkolonii. </text:span></text:p>
            </text:list-item>
            <text:list-item>
              <text:p text:style-name="P62">Podstawą przetwarzania danych osobowych osób upoważnionych przez rodzica/opiekuna prawnego do odbioru uczestnika z zajęć na półkolonii jest art. 6 ust. 1 pkt e) RODO to jest przetwarzanie jest niezbędne do wykonania zadania realizowanego w interesie publicznym lub w ramach sprawowania władzy publicznej powierzonej administratorowi.</text:p>
            </text:list-item>
            <text:list-item>
              <text:p text:style-name="P51"><text:span text:style-name="T32">Dane </text:span><text:span text:style-name="T27">osobowe są zbierane wyłącznie na potrzeby organizacji półkolonii. </text:span></text:p>
            </text:list-item>
            <text:list-item>
              <text:p text:style-name="P51"><text:span text:style-name="T27">Dane osobowe mogą być udostępniane innym odbiorcom </text:span><text:span text:style-name="T38">tj. </text:span><text:span text:style-name="T27">oficjalnym sponsorom, </text:span></text:p>
            </text:list-item>
          </text:list>
        </text:list-item>
      </text:list>
      <text:p text:style-name="P3"><text:span text:style-name="T27">partnerom, firmom ubezpieczeniowym </text:span><text:span text:style-name="T32">w celu </text:span><text:span text:style-name="T27">związanym </text:span><text:span text:style-name="T32">z organizacją półkolonii.</text:span></text:p>
      <text:list text:continue-numbering="true" text:style-name="WWNum31">
        <text:list-item>
          <text:list>
            <text:list-item>
              <text:p text:style-name="P51" loext:marker-style-name="T33"><text:span text:style-name="T33">Dane osobowe nie będą przekazywane do Państwa trzeciego lub organizacji międzynarodowej.</text:span></text:p>
            </text:list-item>
            <text:list-item>
              <text:p text:style-name="P62"><text:soft-page-break/><text:span text:style-name="T4">Pozyskane </text:span><text:span text:style-name="T7">dane osobowe uczestników </text:span><text:span text:style-name="T11">półkolonii </text:span><text:span text:style-name="T7">będą przechowywane w zakresie przeprowadzenia </text:span><text:span text:style-name="T11">półkolonii </text:span><text:span text:style-name="T7"><text:s/>przez okres ich realizacji, a po tym czasie przez okres, przez jaki obligatoryjne jest ich przechowywanie w archiwum zakładowym MCK zgodnie z ustawą o narodowym zasobie archiwalnym i archiwach, w zakresie przetwarzania wizerunku uczestników dla celów promocyjnych przez okres pięciu lat, a po ich zakończeniu przez okres, przez jaki obligatoryjne jest ich przechowywanie w archiwum zakładowym MCK zgodnie z ustawą o narodowym zasobie archiwalnym i archiwach. </text:span><text:span text:style-name="T4"><text:s text:c="2"/></text:span></text:p>
            </text:list-item>
            <text:list-item>
              <text:p text:style-name="P62">Podanie danych osobowych jest dobrowolne, ale niezbędne do uczestnictwa w półkolonii. </text:p>
            </text:list-item>
            <text:list-item>
              <text:p text:style-name="P51"><text:span text:style-name="T32">Uczestnik/rodzic/opiekun prawny </text:span><text:span text:style-name="T27">jest uprawniony do żądania od administratora dostępu do jego danych osobowych, ich sprostowania, usunięcia lub ograniczenia przetwarzania oraz do wniesienia sprzeciwu wobec przetwarzania, a także do przenoszenia </text:span><text:span text:style-name="T32">danych o ile nie zachodzą przesłanki ograniczające realizację tych praw.</text:span></text:p>
            </text:list-item>
            <text:list-item>
              <text:p text:style-name="P51"><text:span text:style-name="T29">Przysługuje </text:span><text:span text:style-name="T5">również</text:span><text:span text:style-name="T39"> </text:span><text:span text:style-name="T29">prawo do wniesienia skargi do Organu Nadzorczego w razie przetwarzania moich danych osobowych niezgodnie z obowiązującymi przepisami </text:span><text:span text:style-name="T5">RODO.</text:span></text:p>
            </text:list-item>
            <text:list-item>
              <text:p text:style-name="P57">W przypadku przetwarzania danych na podstawie zgody może być ona cofnięta w dowolnym momencie poprzez poinformowanie Administratora, jednak bez wpływu na zgodność z prawem przetwarzania, którego dokonano na podstawie zgody przed jej cofnięciem. </text:p>
            </text:list-item>
          </text:list>
        </text:list-item>
      </text:list>
      <text:p text:style-name="P18"/>
      <text:p text:style-name="P20"><draw:custom-shape text:anchor-type="char" draw:z-index="10" draw:name="Pole tekstowe 5" draw:style-name="gr3" draw:text-style-name="P72" svg:width="5cm" svg:height="1.756cm" svg:x="-0.014cm" svg:y="0.586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Pole tekstowe 6" draw:style-name="gr2" draw:text-style-name="P72" svg:width="10.455cm" svg:height="1.756cm" svg:x="5.526cm" svg:y="0.577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2"><text:span text:style-name="T34"/></text:p>
      <text:p text:style-name="P2"><text:span text:style-name="T34"><text:s text:c="6"/>(data) <text:s/><text:tab/> <text:s text:c="14"/>(imię i nazwisko rodzica/opiekuna – czytelnymi, </text:span><text:span text:style-name="T35">WIELKIMI </text:span><text:span text:style-name="T34">literami)</text:span></text:p>
      <text:p text:style-name="P24"/>
      <text:p text:style-name="P17"><draw:custom-shape text:anchor-type="char" draw:z-index="12" draw:name="Pole tekstowe 7" draw:style-name="gr1" draw:text-style-name="P72" svg:width="15.915cm" svg:height="1.756cm" svg:x="0.067cm" svg:y="0.14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/>
      <text:p text:style-name="P17"/>
      <text:p text:style-name="P24">(czytelny podpis rodzica/opiekuna)</text:p>
      <text:p text:style-name="P64" loext:marker-style-name="T40"><text:span text:style-name="T3">Oświadczenie o zapoznaniu się ze Standardami Ochrony Małoletnich</text:span></text:p>
      <text:p text:style-name="P67" loext:marker-style-name="T41">Ja, niżej podpisany/a, ……………………………………………………………………….</text:p>
      <text:p text:style-name="P65" loext:marker-style-name="T41"><text:span text:style-name="T14"><text:s text:c="2"/></text:span>(Imię i nazwisko rodzica/opiekuna prawnego) <text:s text:c="7"/></text:p>
      <text:p text:style-name="P67" loext:marker-style-name="T41"/>
      <text:p text:style-name="P67" loext:marker-style-name="T41">zamieszkały/a pod adresem ……………………………………………………………………</text:p>
      <text:p text:style-name="P68" loext:marker-style-name="T41"><text:span text:style-name="T14"><text:s text:c="62"/></text:span><text:s text:c="28"/><text:tab/> <text:s text:c="4"/>( adres zamieszkania)</text:p>
      <text:p text:style-name="P68" loext:marker-style-name="T41"/>
      <text:p text:style-name="P63" loext:marker-style-name="T41"><text:span text:style-name="T44">oświadczam, że zapoznałem/am się z dokumentacją wchodzącą w skład Standardów Ochrony Małoletnich obowiązującą w Miejskim Centrum Kultury w tym z zasadami ochrony małoletnich przed krzywdzeniem, metodami rozpoznawania symptomów krzywdzenia dzieci oraz sposobami reagowania na nie, zgodnie z Procedurą Miejskiego Centrum Kultury, która jest <text:s/>dostępna na stronie internetowej </text:span><text:a xlink:type="simple" xlink:href="http://www.mckbelchatow.pl/" text:style-name="Internet_20_link" text:visited-style-name="Visited_20_Internet_20_Link"><text:span text:style-name="Internet_20_link"><text:span text:style-name="T45">www.mckbelchatow.pl</text:span></text:span></text:a><text:span text:style-name="T44"> </text:span></text:p>
      <text:p text:style-name="P70" loext:marker-style-name="T41">Zobowiązuję się do przestrzegania tych standardów i do współpracy z Miejskim Centrum Kultury w Bełchatowie <text:s/>w zakresie zapewnienia bezpieczeństwa i ochrony małoletnich. Zobowiązuję się do niezwłocznego informowania placówki o wszelkich niepokojących sytuacjach związanych z bezpieczeństwem dzieci.</text:p>
      <text:p text:style-name="P69" loext:marker-style-name="T41"><text:s text:c="19"/><text:tab/><text:tab/><text:tab/><text:tab/><text:tab/><text:tab/><text:tab/><text:tab/></text:p>
      <text:p text:style-name="P68" loext:marker-style-name="T41"><text:tab/><text:tab/><text:tab/><text:tab/><text:tab/><text:tab/><text:tab/>…………………………………….…………… </text:p>
      <text:p text:style-name="P66" loext:marker-style-name="T41"><text:s/>(Data i miejscowość, podpis <text:s/>rodzica/opiekuna prawnego) <text:s text:c="28"/></text:p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Standard" style:default-outline-level="5" style:list-style-name="WWNum1" style:class="text">
      <style:paragraph-properties fo:margin-left="1cm" fo:margin-top="0.423cm" fo:margin-bottom="0.106cm" style:contextual-spacing="false" fo:line-height="150%" fo:text-indent="-1cm" style:auto-text-indent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6" style:display-name="ListLabel 26" style:family="text">
      <style:text-properties fo:font-size="14pt" style:text-underline-style="none" style:font-size-asian="14pt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197" style:display-name="ListLabel 197" style:family="text">
      <style:text-properties fo:font-size="14pt" style:text-underline-style="none" style:font-size-asian="14pt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323" style:display-name="ListLabel 32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24" style:display-name="ListLabel 324" style:family="text">
      <style:text-properties style:font-name-complex="Courier New" style:font-family-complex="'Courier New'" style:font-family-generic-complex="system" style:font-pitch-complex="variable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-complex="Courier New" style:font-family-complex="'Courier New'" style:font-family-generic-complex="system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>
      <style:text-properties style:font-name-complex="Courier New" style:font-family-complex="'Courier New'" style:font-family-generic-complex="system" style:font-pitch-complex="variable"/>
    </style:style>
    <style:style style:name="ListLabel_20_331" style:display-name="ListLabel 331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332" style:display-name="ListLabel 33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333" style:display-name="ListLabel 333" style:family="text">
      <style:text-properties style:font-name-complex="Courier New" style:font-family-complex="'Courier New'" style:font-family-generic-complex="system" style:font-pitch-complex="variable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Wingdings" style:font-family-asian="Wingdings" style:font-family-generic-asian="system" style:font-pitch-asian="variable" style:font-size-asian="10pt" style:font-style-asian="normal" style:font-weight-asian="normal" style:font-name-complex="Wingdings" style:font-family-complex="Wingdings" style:font-family-generic-complex="system" style:font-pitch-complex="variable" style:font-size-complex="10pt" loext:padding="0cm" loext:border="none" loext:shadow="non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/>
    <style:style style:name="ListLabel_20_287" style:display-name="ListLabel 287" style:family="text">
      <style:text-properties style:font-name-complex="Symbol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/>
    </style:style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6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7T13:22:42.071000000</meta:creation-date>
    <dc:date>2026-04-07T15:02:30.942000000</dc:date>
    <meta:editing-duration>PT7M17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9" meta:paragraph-count="108" meta:word-count="1253" meta:character-count="12681" meta:non-whitespace-character-count="10967"/>
  </office:meta>
</office:document-meta>
</file>