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in plregular" svg:font-family="'din pl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color="#000000" style:font-name="Ari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color="#000000"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din plregular" fo:font-size="11.25pt" fo:letter-spacing="normal" fo:font-style="normal" fo:font-weight="normal"/>
    </style:style>
    <style:style style:name="T3" style:family="text">
      <style:text-properties fo:font-variant="normal" fo:text-transform="none" fo:color="#333333" style:font-name="din plregular" fo:font-size="11.25pt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din plregular" fo:font-size="11.25pt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333333" style:font-name="din plregular" fo:font-size="11.25pt" fo:letter-spacing="normal" fo:font-style="normal" fo:font-weight="bold" fo:background-color="transparent"/>
    </style:style>
    <style:style style:name="T6" style:family="text">
      <style:text-properties fo:font-variant="normal" fo:text-transform="none" fo:color="#333333" style:font-name="din plregular" fo:font-size="11.25pt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333333" style:font-name="din plregular" fo:font-size="11.2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33333" style:font-name="din plregular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333333" style:font-name="din plregular" fo:font-size="11.25pt" fo:letter-spacing="normal" fo:font-style="normal" fo:background-color="transparent"/>
    </style:style>
    <style:style style:name="T10" style:family="text">
      <style:text-properties fo:font-variant="normal" fo:text-transform="none" fo:color="#0000cd" style:font-name="din plregular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0000cd" style:font-name="din plregular" fo:font-size="11.25pt" fo:letter-spacing="normal" fo:font-style="normal" style:text-underline-style="none" fo:font-weight="normal" fo:background-color="transparent"/>
    </style:style>
    <style:style style:name="T12" style:family="text">
      <style:text-properties fo:font-variant="normal" fo:text-transform="none" style:font-name="din plregular" fo:font-size="11.25pt" fo:letter-spacing="normal" fo:font-style="normal" fo:font-weight="normal"/>
    </style:style>
    <style:style style:name="T13" style:family="text">
      <style:text-properties fo:font-variant="normal" fo:text-transform="none" style:font-name="din plregular" fo:font-size="11.25pt" fo:letter-spacing="normal" fo:font-style="normal" fo:font-weight="normal" fo:background-color="transparent"/>
    </style:style>
    <style:style style:name="T14" style:family="text">
      <style:text-properties fo:font-variant="normal" fo:text-transform="none" style:font-name="din plregular" fo:font-size="11.25pt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style:font-name="din plregular" fo:font-size="11.25pt" fo:letter-spacing="normal" fo:font-style="normal" fo:font-weight="bold" fo:background-color="transparent"/>
    </style:style>
    <style:style style:name="T16" style:family="text">
      <style:text-properties fo:font-variant="normal" fo:text-transform="none" style:font-name="din plregular" fo:font-size="11.25pt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style:font-name="din plregular" fo:font-size="11.2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style:font-name="din plregular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19" style:family="text">
      <style:text-properties fo:font-variant="normal" fo:text-transform="none" style:font-name="din plregular" fo:font-size="11.25pt" fo:letter-spacing="normal" fo:font-style="normal" style:text-underline-style="none" fo:font-weight="normal" fo:background-color="transparent"/>
    </style:style>
    <style:style style:name="T20" style:family="text">
      <style:text-properties fo:font-variant="normal" fo:text-transform="none" fo:color="#000000" style:font-name="din plregular" fo:font-size="11.25pt" fo:letter-spacing="normal" fo:font-style="normal" fo:font-weight="normal"/>
    </style:style>
    <style:style style:name="T21" style:family="text">
      <style:text-properties fo:font-variant="normal" fo:text-transform="none" fo:color="#000000" style:font-name="din plregular" fo:font-size="11.25pt" fo:letter-spacing="normal" fo:font-style="normal" fo:font-weight="normal" fo:background-color="transparent"/>
    </style:style>
    <style:style style:name="T22" style:family="text">
      <style:text-properties fo:font-variant="normal" fo:text-transform="none" fo:color="#000000" style:font-name="din plregular" fo:font-size="11.25pt" fo:letter-spacing="normal" fo:font-style="norma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font-name="din plregular" fo:font-size="11.25pt" fo:letter-spacing="normal" fo:font-style="normal" fo:font-weight="bold" fo:background-color="transparent"/>
    </style:style>
    <style:style style:name="T24" style:family="text">
      <style:text-properties fo:font-variant="normal" fo:text-transform="none" fo:color="#000000" style:font-name="din plregular" fo:font-size="11.25pt" fo:letter-spacing="normal" fo:font-style="normal" fo:font-weight="bold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din plregular" fo:font-size="11.25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000000" style:font-name="din plregular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27" style:family="text">
      <style:text-properties fo:font-variant="normal" fo:text-transform="none" fo:color="#000000" style:font-name="din plregular" fo:font-size="11.25pt" fo:letter-spacing="normal" fo:font-style="normal" style:text-underline-style="none" fo:font-weight="normal" fo:background-color="transparent"/>
    </style:style>
    <style:style style:name="T28" style:family="text">
      <style:text-properties fo:font-variant="normal" fo:text-transform="none" fo:color="#000000" fo:font-size="11.25pt" fo:letter-spacing="normal" fo:font-style="normal" fo:font-weight="normal"/>
    </style:style>
    <style:style style:name="T29" style:family="text">
      <style:text-properties fo:font-variant="normal" fo:text-transform="none" fo:color="#000000" fo:font-size="11.25pt" fo:letter-spacing="normal" fo:font-style="normal" fo:font-weight="normal" fo:background-color="transparent"/>
    </style:style>
    <style:style style:name="T30" style:family="text">
      <style:text-properties fo:font-variant="normal" fo:text-transform="none" fo:color="#000000" fo:font-size="11.25pt" fo:letter-spacing="normal" fo:font-style="normal" fo:font-weight="normal" fo:background-color="transparent" style:font-weight-asian="normal" style:font-weight-complex="normal"/>
    </style:style>
    <style:style style:name="T31" style:family="text">
      <style:text-properties fo:font-variant="normal" fo:text-transform="none" fo:color="#000000" fo:font-size="11.25pt" fo:letter-spacing="normal" fo:font-style="normal" fo:font-weight="bold" fo:background-color="transparent"/>
    </style:style>
    <style:style style:name="T32" style:family="text">
      <style:text-properties fo:font-variant="normal" fo:text-transform="none" fo:color="#000000" fo:font-size="11.25pt" fo:letter-spacing="normal" fo:font-style="normal" fo:font-weight="bold" fo:background-color="transparent" style:font-weight-asian="bold" style:font-weight-complex="bold"/>
    </style:style>
    <style:style style:name="T33" style:family="text">
      <style:text-properties fo:font-variant="normal" fo:text-transform="none" fo:color="#000000" fo:font-size="11.25pt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000000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35" style:family="text">
      <style:text-properties fo:font-variant="normal" fo:text-transform="none" fo:color="#000000" fo:font-size="11.25pt" fo:letter-spacing="normal" fo:font-style="normal" style:text-underline-style="none" fo:font-weight="normal" fo:background-color="transparent"/>
    </style:style>
    <style:style style:name="T36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37" style:family="text">
      <style:text-properties fo:font-variant="normal" fo:text-transform="none" fo:color="#000000" style:font-name="Arial" fo:font-size="11.25pt" fo:letter-spacing="normal" fo:font-style="normal" fo:font-weight="normal" fo:background-color="transparent"/>
    </style:style>
    <style:style style:name="T38" style:family="text">
      <style:text-properties fo:font-variant="normal" fo:text-transform="none" fo:color="#000000" style:font-name="Arial" fo:font-size="11.25pt" fo:letter-spacing="normal" fo:font-style="normal" fo:font-weight="normal" fo:background-color="transparent" style:font-weight-asian="normal" style:font-weight-complex="normal"/>
    </style:style>
    <style:style style:name="T39" style:family="text">
      <style:text-properties fo:font-variant="normal" fo:text-transform="none" fo:color="#000000" style:font-name="Arial" fo:font-size="11.25pt" fo:letter-spacing="normal" fo:font-style="normal" fo:font-weight="bold" fo:background-color="transparent"/>
    </style:style>
    <style:style style:name="T40" style:family="text">
      <style:text-properties fo:font-variant="normal" fo:text-transform="none" fo:color="#000000" style:font-name="Arial" fo:font-size="11.25pt" fo:letter-spacing="normal" fo:font-style="normal" fo:font-weight="bold" fo:background-color="transparent" style:font-weight-asian="bold" style:font-weight-complex="bold"/>
    </style:style>
    <style:style style:name="T41" style:family="text">
      <style:text-properties fo:font-variant="normal" fo:text-transform="none" fo:color="#000000" style:font-name="Arial" fo:font-size="11.25pt" fo:letter-spacing="normal" fo:font-style="normal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000000" style:font-name="Arial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43" style:family="text">
      <style:text-properties fo:font-variant="normal" fo:text-transform="none" fo:color="#000000" style:font-name="Arial" fo:font-size="11.25pt" fo:letter-spacing="normal" fo:font-style="normal" style:text-underline-style="none" fo:font-weight="normal" fo:background-color="transparent"/>
    </style:style>
    <style:style style:name="T44" style:family="text">
      <style:text-properties fo:font-variant="normal" fo:text-transform="none" fo:color="#000000" style:font-name="Arial" fo:font-size="11.1999998092651pt" fo:letter-spacing="normal" fo:font-style="normal" fo:font-weight="bold" fo:background-color="transparent" style:font-size-asian="11.1999998092651pt" style:font-weight-asian="bold" style:font-size-complex="11.1999998092651pt" style:font-weight-complex="bold"/>
    </style:style>
    <style:style style:name="T45" style:family="text">
      <style:text-properties fo:font-variant="normal" fo:text-transform="none" fo:font-size="11.25pt" fo:letter-spacing="normal" fo:font-style="normal" fo:font-weight="normal"/>
    </style:style>
    <style:style style:name="T46" style:family="text">
      <style:text-properties fo:font-variant="normal" fo:text-transform="none" fo:font-size="11.25pt" fo:letter-spacing="normal" fo:font-style="normal" fo:font-weight="normal" fo:background-color="transparent"/>
    </style:style>
    <style:style style:name="T47" style:family="text">
      <style:text-properties fo:font-variant="normal" fo:text-transform="none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font-name="Arial" fo:font-weight="bold" style:font-weight-asian="bold" style:font-weight-complex="bold"/>
    </style:style>
    <style:style style:name="T50" style:family="text">
      <style:text-properties fo:color="#000000" style:font-name="Arial" fo:font-size="11.1999998092651pt" fo:font-weight="bold" style:font-size-asian="11.1999998092651pt" style:font-weight-asian="bold" style:font-size-complex="11.1999998092651pt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ie Centrum Kultury w Bełchatowie podejmie współpracę z firmą zajmującą się kolportażem oraz rozklejaniem plakatów na terenie miasta Bełchatowa oraz powiatu bełchatowskiego.</text:p>
      <text:p text:style-name="P2"><text:span text:style-name="T37">Wszystkich zainteresowanych prosimy o przesłanie oferty cenowej na wykonanie usługi w postaci:<text:line-break/><text:line-break/></text:span><text:span text:style-name="Strong_20_Emphasis"><text:span text:style-name="T39">1.</text:span></text:span><text:span text:style-name="Strong_20_Emphasis"><text:span text:style-name="T37"> </text:span></text:span><text:span text:style-name="Strong_20_Emphasis"><text:span text:style-name="T39">Kampanii plakatowej dotyczącej kolportażu oraz rozklejania plakatów na terenie miasta Bełchatowa<text:line-break/></text:span></text:span><text:span text:style-name="Strong_20_Emphasis"><text:span text:style-name="T38">a)</text:span></text:span><text:span text:style-name="Strong_20_Emphasis"><text:span text:style-name="T39"> </text:span></text:span><text:span text:style-name="T37">maksymalnie 100 sztuk plakatów formatu A3 w maksymalnie 100 miejscach na terenie miasta Bełchatowa</text:span></text:p>
      <text:p text:style-name="P2"><text:span text:style-name="T37">b) maksymalnie 50 sztuk plakatów formatu A3 w maksymalnie 50 miejscach na terenie miasta Bełchatowa<text:line-break/></text:span><text:span text:style-name="Strong_20_Emphasis"><text:span text:style-name="T39">- </text:span></text:span><text:span text:style-name="T37">czas wykonania usługi (odbiór plakatów wraz z kolportażem oraz rozklejeniem): 48 godzin od zgłoszenia zamówienia przez MCK.<text:line-break/><text:line-break/></text:span><text:span text:style-name="Strong_20_Emphasis"><text:span text:style-name="T39">2. Kampanii plakatowej dotyczącej kolportażu oraz rozklejania plakatów na terenie miasta Bełchatowa<text:line-break/></text:span></text:span><text:span text:style-name="Strong_20_Emphasis"><text:span text:style-name="T38">a)</text:span></text:span><text:span text:style-name="Strong_20_Emphasis"><text:span text:style-name="T39"> </text:span></text:span><text:span text:style-name="T37">maksymalnie 100 sztuk plakatów formatów </text:span><text:span text:style-name="T41">większych niż A3 </text:span><text:span text:style-name="T37">w maksymalnie 100 miejscach na terenie miasta Bełchatowa</text:span></text:p>
      <text:p text:style-name="P4"><text:span text:style-name="T46">b) maksymalnie 50 sztuk plakatów formatów </text:span><text:span text:style-name="T47">większych niż A3</text:span><text:span text:style-name="T46"> w maksymalnie 50 miejscach na terenie miasta Bełchatowa<text:line-break/>- czas wykonania usługi (odbiór plakatów wraz z kolportażem oraz rozklejeniem): 48 godzin od zgłoszenia zamówienia przez MCK.</text:span></text:p>
      <text:p text:style-name="P4"><text:span text:style-name="T46"/></text:p>
      <text:p text:style-name="P2"><text:span text:style-name="Strong_20_Emphasis"><text:span text:style-name="T39">3.</text:span></text:span><text:span text:style-name="Strong_20_Emphasis"><text:span text:style-name="T37"> </text:span></text:span><text:span text:style-name="Strong_20_Emphasis"><text:span text:style-name="T39">Kampanii plakatowej dotyczącej kolportażu oraz rozklejania plakatów na terenie powiatu bełchatowskiego<text:line-break/></text:span></text:span><text:span text:style-name="Strong_20_Emphasis"><text:span text:style-name="T38">a)</text:span></text:span><text:span text:style-name="Strong_20_Emphasis"><text:span text:style-name="T39"> </text:span></text:span><text:span text:style-name="T37">maksymalnie 150 sztuk plakatów formatu A3 i większych w minimum 100 miejscach na terenie powiatu bełchatowskiego (w przestrzeni ogólnodostępnej)</text:span></text:p>
      <text:p text:style-name="P4"><text:span text:style-name="T46">b) maksymalnie 100 sztuk plakatów formatu A3 i większych w maksymalnie 100 miejscach na terenie powiatu bełchatowskiego (w przestrzeni ogólnodostępnej)</text:span></text:p>
      <text:p text:style-name="P2"><text:span text:style-name="T37">c) maksymalnie 50 sztuk plakatów formatu A3 i większych w maksymalnie 50 miejscach na terenie powiatu bełchatowskiego (w przestrzeni ogólnodostępnej)<text:line-break/>- czas wykonania usługi (odbiór plakatów wraz z kolportażem oraz rozklejeniem): 48 godzin od zgłoszenia zamówienia przez MCK.<text:line-break/><text:line-break/></text:span><text:span text:style-name="Strong_20_Emphasis"><text:span text:style-name="T39">4. Kampanii plakatowej dotyczącej kolportażu oraz rozklejania plakatów na terenie powiatu bełchatowskiego<text:line-break/></text:span></text:span><text:span text:style-name="Strong_20_Emphasis"><text:span text:style-name="T38">a)</text:span></text:span><text:span text:style-name="Strong_20_Emphasis"><text:span text:style-name="T39"> </text:span></text:span><text:span text:style-name="T37">maksymalnie 150 sztuk plakatów formatów </text:span><text:span text:style-name="T41">większych niż A3 </text:span><text:span text:style-name="T37">w minimum 100 miejscach na terenie powiatu bełchatowskiego (w przestrzeni ogólnodostępnej)</text:span></text:p>
      <text:p text:style-name="P4"><text:span text:style-name="T46">b) maksymalnie 100 sztuk plakatów formatów </text:span><text:span text:style-name="T47">większych niż A3 </text:span><text:span text:style-name="T46">w maksymalnie 100 miejscach na terenie powiatu bełchatowskiego (w przestrzeni ogólnodostępnej)</text:span></text:p>
      <text:list xml:id="list2578098826894528260" text:style-name="L1">
        <text:list-header>
          <text:p text:style-name="P5"><text:span text:style-name="T46">c) maksymalnie 50 sztuk plakatów formatów </text:span><text:span text:style-name="T47">większych niż A3 </text:span><text:span text:style-name="T46">w maksymalnie 50 miejscach na terenie powiatu bełchatowskiego (w przestrzeni ogólnodostępnej)<text:line-break/>- czas wykonania usługi (odbiór plakatów wraz z kolportażem oraz rozklejeniem): 48 godzin od zgłoszenia zamówienia przez MCK.</text:span><text:span text:style-name="T45"><text:line-break/><text:line-break/></text:span><text:span text:style-name="T46">*W cenę każdej kampanii plakatowej należy wliczyć koszty transportu plakatów, kleju</text:span><text:span text:style-name="T45"><text:line-break/></text:span><text:span text:style-name="T46">oraz wszystkich innych materiałów i środków niezbędnych do realizacji usługi.</text:span></text:p>
          <text:p text:style-name="P5"><text:span text:style-name="T46">**Na etapie sporządzania umowy wymagana będzie od Wykonawcy lista miejsc i miejscowości, </text:span><text:soft-page-break/><text:span text:style-name="T46">w których realizowana będzie kampania plakatowa na terenie powiatu bełchatowskiego. </text:span><text:span text:style-name="T45"><text:line-break/><text:line-break/></text:span><text:span text:style-name="T46">MCK zakłada realizację min. 10 akcji na terenie miasta Bełchatowa oraz min. 10 akcji na terenie powiatu bełchatowskiego w okresie od 11.01. do 31.12.2016r.</text:span><text:span text:style-name="T45"><text:line-break/><text:line-break/></text:span><text:span text:style-name="T46">Liczba kampanii plakatowych może ulec zwiększeniu w ciągu roku.</text:span></text:p>
        </text:list-header>
      </text:list>
      <text:p text:style-name="P2"><text:span text:style-name="Strong_20_Emphasis"><text:span text:style-name="T39">Oferta zawierać musi:</text:span></text:span><text:span text:style-name="T36"><text:line-break/><text:line-break/></text:span><text:span text:style-name="Strong_20_Emphasis"><text:span text:style-name="T39">Nazwa firmy: ………………………………………………………………..………………</text:span></text:span><text:span text:style-name="T36"><text:line-break/><text:line-break/></text:span><text:span text:style-name="Strong_20_Emphasis"><text:span text:style-name="T39">Adres firmy: …………………………………………………………………………………</text:span></text:span><text:span text:style-name="T36"><text:line-break/><text:line-break/></text:span><text:span text:style-name="Strong_20_Emphasis"><text:span text:style-name="T39">Numer telefonu: ……………………………<text:line-break/><text:line-break/>Adres e-mail: ………………………………………………</text:span></text:span><text:span text:style-name="T36"><text:line-break/><text:line-break/></text:span><text:span text:style-name="Strong_20_Emphasis"><text:span text:style-name="T39">Imię i nazwisko osoby do kontaktu: ………………………………................</text:span></text:span><text:span text:style-name="T36"><text:line-break/><text:line-break/></text:span><text:span text:style-name="Strong_20_Emphasis"><text:span text:style-name="T44">Cena netto i </text:span></text:span><text:span text:style-name="T50">brutto każdej z 4 kampanii plakatowych wymienionych w zapytaniu:</text:span><text:span text:style-name="T36"><text:line-break/><text:line-break/></text:span><text:span text:style-name="Strong_20_Emphasis"><text:span text:style-name="T39">Kampania plakatowa 1:</text:span></text:span></text:p>
      <text:p text:style-name="P3"><text:span text:style-name="Strong_20_Emphasis"><text:span text:style-name="T39">a) : ….................................................................</text:span></text:span></text:p>
      <text:p text:style-name="P3"><text:span text:style-name="Strong_20_Emphasis"><text:span text:style-name="T39">b) : ….................................................................</text:span></text:span><text:span text:style-name="T36"><text:line-break/><text:line-break/></text:span><text:span text:style-name="Strong_20_Emphasis"><text:span text:style-name="T39">Kampania plakatowa 2:</text:span></text:span></text:p>
      <text:p text:style-name="P3"><text:span text:style-name="Strong_20_Emphasis"><text:span text:style-name="T39">a): …...............................................................</text:span></text:span></text:p>
      <text:p text:style-name="P3"><text:span text:style-name="Strong_20_Emphasis"><text:span text:style-name="T39">b): …...............................................................</text:span></text:span><text:span text:style-name="T36"><text:line-break/><text:line-break/></text:span><text:span text:style-name="Strong_20_Emphasis"><text:span text:style-name="T39">Kampania plakatowa 3:</text:span></text:span></text:p>
      <text:p text:style-name="P3"><text:span text:style-name="Strong_20_Emphasis"><text:span text:style-name="T39">a): …...............................................................</text:span></text:span></text:p>
      <text:p text:style-name="P3"><text:span text:style-name="Strong_20_Emphasis"><text:span text:style-name="T39">b): …...............................................................</text:span></text:span></text:p>
      <text:p text:style-name="P3"><text:span text:style-name="Strong_20_Emphasis"><text:span text:style-name="T39">c): …...............................................................</text:span></text:span><text:span text:style-name="T36"><text:line-break/><text:line-break/></text:span><text:span text:style-name="Strong_20_Emphasis"><text:span text:style-name="T39">Kampania plakatowa 4:</text:span></text:span></text:p>
      <text:p text:style-name="P3"><text:span text:style-name="Strong_20_Emphasis"><text:span text:style-name="T39">a): …...............................................................</text:span></text:span></text:p>
      <text:p text:style-name="P3"><text:span text:style-name="Strong_20_Emphasis"><text:span text:style-name="T39">b): …...............................................................</text:span></text:span><text:span text:style-name="Strong_20_Emphasis"><text:span text:style-name="T37"><text:line-break/></text:span></text:span><text:span text:style-name="Strong_20_Emphasis"><text:span text:style-name="T39">c): …...............................................................</text:span></text:span><text:span text:style-name="Strong_20_Emphasis"><text:span text:style-name="T37"><text:line-break/></text:span></text:span><text:span text:style-name="T36"><text:line-break/></text:span><text:span text:style-name="T37">Ofertę należy przesłać w terminie do dnia: 07.01.2015r. na adres mailowy:</text:span><text:span text:style-name="T43"> </text:span><text:span text:style-name="T42">aleksandra.dembska@mck.belchatow.pl</text:span></text:p>
      <text:p text:style-name="P4"><text:span text:style-name="T45">W przypadku ewentualnych pytań prosimy o kontakt z Działem Marketingu pod nr tel.044 63519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in plregular" svg:font-family="'din pl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1T09:36:03.67</meta:creation-date>
    <meta:print-date>2015-12-21T12:47:56.56</meta:print-date>
    <meta:document-statistic meta:table-count="0" meta:image-count="0" meta:object-count="0" meta:page-count="2" meta:paragraph-count="21" meta:word-count="508" meta:character-count="4389"/>
    <dc:date>2015-12-21T13:33:16.32</dc:date>
    <meta:editing-duration>PT24M47S</meta:editing-duration>
    <meta:editing-cycles>1</meta:editing-cycles>
    <meta:generator>OpenOffice/4.1.1$Win32 OpenOffice.org_project/411m6$Build-9775</meta:generator>
  </office:meta>
</office:document-meta>
</file>